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27100002A966C88AC5B.svm"/>
  <manifest:file-entry manifest:media-type="" manifest:full-path="Pictures/200000070000200B00001B30C3E95039.svm"/>
  <manifest:file-entry manifest:media-type="" manifest:full-path="Pictures/20000007000018E900001193634BD694.svm"/>
  <manifest:file-entry manifest:media-type="" manifest:full-path="Pictures/2000000700003E39000023A941602C89.svm"/>
  <manifest:file-entry manifest:media-type="" manifest:full-path="Pictures/20000007000014FC000011E2D6884106.svm"/>
  <manifest:file-entry manifest:media-type="" manifest:full-path="Pictures/2000000700003F9100001939774BD736.svm"/>
  <manifest:file-entry manifest:media-type="" manifest:full-path="Pictures/2000000700003CFB000017FBFD9A62A9.svm"/>
  <manifest:file-entry manifest:media-type="" manifest:full-path="Pictures/200000070000411E00001DFA9241412B.svm"/>
  <manifest:file-entry manifest:media-type="" manifest:full-path="Pictures/200000070000129B00001EB3BEE18B84.svm"/>
  <manifest:file-entry manifest:media-type="" manifest:full-path="Pictures/2000000700000BC90000094E2BF1B5BE.svm"/>
  <manifest:file-entry manifest:media-type="" manifest:full-path="Pictures/200000070000454000002E34F3EBA898.svm"/>
  <manifest:file-entry manifest:media-type="" manifest:full-path="Pictures/2000000700003E3900001E642C140AEE.svm"/>
  <manifest:file-entry manifest:media-type="" manifest:full-path="Pictures/200000070000420C00002536FCAD9B1B.svm"/>
  <manifest:file-entry manifest:media-type="" manifest:full-path="Pictures/20000007000046E7000023A9BC27DDF4.svm"/>
  <manifest:file-entry manifest:media-type="" manifest:full-path="Pictures/2000000700001C03000017919E3FB15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Arial Black" svg:font-family="'Arial Black'"/>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7708in" fo:margin-left="0.1292in" fo:margin-right="0.025in" table:align="margins"/>
    </style:style>
    <style:style style:name="Tabla1.A" style:family="table-column">
      <style:table-column-properties style:column-width="2.8854in" style:rel-column-width="27927*"/>
    </style:style>
    <style:style style:name="Tabla1.B" style:family="table-column">
      <style:table-column-properties style:column-width="3.8854in" style:rel-column-width="37608*"/>
    </style:style>
    <style:style style:name="Tabla1.A1" style:family="table-cell">
      <style:table-cell-properties style:vertical-align="middle" fo:padding="0.0625in" fo:border="none"/>
    </style:style>
    <style:style style:name="Tabla1.B1" style:family="table-cell">
      <style:table-cell-properties fo:padding="0.0625in" fo:border="none"/>
    </style:style>
    <style:style style:name="Tabla2" style:family="table">
      <style:table-properties style:width="5.1979in" fo:margin-left="0.8688in" fo:margin-right="0.8583in" table:align="margins"/>
    </style:style>
    <style:style style:name="Tabla2.A" style:family="table-column">
      <style:table-column-properties style:column-width="5.1979in" style:rel-column-width="65535*"/>
    </style:style>
    <style:style style:name="Tabla2.A1" style:family="table-cell">
      <style:table-cell-properties style:vertical-align="middle" fo:padding="0.0625in" fo:border="none"/>
    </style:style>
    <style:style style:name="Tabla4" style:family="table">
      <style:table-properties style:width="5.875in" table:align="center"/>
    </style:style>
    <style:style style:name="Tabla4.A" style:family="table-column">
      <style:table-column-properties style:column-width="4.0833in"/>
    </style:style>
    <style:style style:name="Tabla4.B" style:family="table-column">
      <style:table-column-properties style:column-width="1.7917in"/>
    </style:style>
    <style:style style:name="Tabla4.A1" style:family="table-cell">
      <style:table-cell-properties fo:padding="0.0194in" fo:border-left="0.0139in solid #808080" fo:border-right="none" fo:border-top="0.0139in solid #808080" fo:border-bottom="0.0139in solid #808080"/>
    </style:style>
    <style:style style:name="Tabla4.B1" style:family="table-cell">
      <style:table-cell-properties fo:padding="0.0194in" fo:border="0.0139in solid #808080"/>
    </style:style>
    <style:style style:name="Tabla5" style:family="table">
      <style:table-properties style:width="6.1563in" table:align="center"/>
    </style:style>
    <style:style style:name="Tabla5.A" style:family="table-column">
      <style:table-column-properties style:column-width="6.1563in"/>
    </style:style>
    <style:style style:name="Tabla5.A1" style:family="table-cell">
      <style:table-cell-properties fo:padding="0.0194in" fo:border="0.0139in solid #808080"/>
    </style:style>
    <style:style style:name="Tabla6" style:family="table">
      <style:table-properties style:width="6.3229in" table:align="center"/>
    </style:style>
    <style:style style:name="Tabla6.A" style:family="table-column">
      <style:table-column-properties style:column-width="4.4479in"/>
    </style:style>
    <style:style style:name="Tabla6.B" style:family="table-column">
      <style:table-column-properties style:column-width="1.875in"/>
    </style:style>
    <style:style style:name="Tabla6.A1" style:family="table-cell">
      <style:table-cell-properties fo:padding="0.0194in" fo:border-left="0.0139in solid #808080" fo:border-right="none" fo:border-top="0.0139in solid #808080" fo:border-bottom="0.0139in solid #808080"/>
    </style:style>
    <style:style style:name="Tabla6.B1" style:family="table-cell">
      <style:table-cell-properties fo:padding="0.0194in" fo:border="0.0139in solid #808080"/>
    </style:style>
    <style:style style:name="Tabla7" style:family="table">
      <style:table-properties style:width="6.925in" table:align="center"/>
    </style:style>
    <style:style style:name="Tabla7.A" style:family="table-column">
      <style:table-column-properties style:column-width="3.4653in"/>
    </style:style>
    <style:style style:name="Tabla7.B" style:family="table-column">
      <style:table-column-properties style:column-width="3.4597in"/>
    </style:style>
    <style:style style:name="Tabla7.A1" style:family="table-cell">
      <style:table-cell-properties fo:padding="0.0194in" fo:border-left="0.0139in solid #808080" fo:border-right="none" fo:border-top="0.0139in solid #808080" fo:border-bottom="0.0139in solid #808080"/>
    </style:style>
    <style:style style:name="Tabla7.B1" style:family="table-cell">
      <style:table-cell-properties fo:padding="0.0194in" fo:border="0.0139in solid #808080"/>
    </style:style>
    <style:style style:name="Tabla8" style:family="table">
      <style:table-properties style:width="6.1563in" table:align="center"/>
    </style:style>
    <style:style style:name="Tabla8.A" style:family="table-column">
      <style:table-column-properties style:column-width="3.0521in"/>
    </style:style>
    <style:style style:name="Tabla8.B" style:family="table-column">
      <style:table-column-properties style:column-width="3.1042in"/>
    </style:style>
    <style:style style:name="Tabla8.A1" style:family="table-cell">
      <style:table-cell-properties fo:padding="0.0194in" fo:border-left="0.0139in solid #808080" fo:border-right="none" fo:border-top="0.0139in solid #808080" fo:border-bottom="0.0139in solid #808080"/>
    </style:style>
    <style:style style:name="Tabla8.B1" style:family="table-cell">
      <style:table-cell-properties fo:padding="0.0194in" fo:border="0.0139in solid #808080"/>
    </style:style>
    <style:style style:name="Tabla8.A2" style:family="table-cell">
      <style:table-cell-properties fo:padding="0.0194in" fo:border-left="0.0139in solid #808080" fo:border-right="none" fo:border-top="none" fo:border-bottom="0.0139in solid #808080"/>
    </style:style>
    <style:style style:name="Tabla8.B2" style:family="table-cell">
      <style:table-cell-properties fo:padding="0.0194in" fo:border-left="0.0139in solid #808080" fo:border-right="0.0139in solid #808080" fo:border-top="none" fo:border-bottom="0.0139in solid #808080"/>
    </style:style>
    <style:style style:name="Tabla9" style:family="table">
      <style:table-properties style:width="6.1563in" table:align="center"/>
    </style:style>
    <style:style style:name="Tabla9.A" style:family="table-column">
      <style:table-column-properties style:column-width="4.0104in"/>
    </style:style>
    <style:style style:name="Tabla9.B" style:family="table-column">
      <style:table-column-properties style:column-width="2.1458in"/>
    </style:style>
    <style:style style:name="Tabla9.A1" style:family="table-cell">
      <style:table-cell-properties fo:padding="0.0194in" fo:border-left="0.0139in solid #808080" fo:border-right="none" fo:border-top="0.0139in solid #808080" fo:border-bottom="0.0139in solid #808080"/>
    </style:style>
    <style:style style:name="Tabla9.B1" style:family="table-cell">
      <style:table-cell-properties fo:padding="0.0194in" fo:border="0.0139in solid #808080"/>
    </style:style>
    <style:style style:name="Tabla10" style:family="table">
      <style:table-properties style:width="6.5833in" table:align="center"/>
    </style:style>
    <style:style style:name="Tabla10.A" style:family="table-column">
      <style:table-column-properties style:column-width="1.9063in"/>
    </style:style>
    <style:style style:name="Tabla10.B" style:family="table-column">
      <style:table-column-properties style:column-width="2.7083in"/>
    </style:style>
    <style:style style:name="Tabla10.C" style:family="table-column">
      <style:table-column-properties style:column-width="1.9688in"/>
    </style:style>
    <style:style style:name="Tabla11" style:family="table">
      <style:table-properties style:width="6.4174in" table:align="center"/>
    </style:style>
    <style:style style:name="Tabla11.A" style:family="table-column">
      <style:table-column-properties style:column-width="1.75in"/>
    </style:style>
    <style:style style:name="Tabla11.B" style:family="table-column">
      <style:table-column-properties style:column-width="2.7611in"/>
    </style:style>
    <style:style style:name="Tabla11.C" style:family="table-column">
      <style:table-column-properties style:column-width="1.9063in"/>
    </style:style>
    <style:style style:name="Tabla11.A1" style:family="table-cell">
      <style:table-cell-properties fo:padding="0.0194in" fo:border="0.0139in solid #808080"/>
    </style:style>
    <style:style style:name="Tabla11.A2" style:family="table-cell">
      <style:table-cell-properties fo:padding="0.0194in" fo:border-left="0.0139in solid #808080" fo:border-right="none" fo:border-top="none" fo:border-bottom="0.0139in solid #808080"/>
    </style:style>
    <style:style style:name="Tabla11.C2" style:family="table-cell">
      <style:table-cell-properties fo:padding="0.0194in" fo:border-left="0.0139in solid #808080" fo:border-right="0.0139in solid #808080" fo:border-top="none" fo:border-bottom="0.0139in solid #808080"/>
    </style:style>
    <style:style style:name="Tabla12" style:family="table">
      <style:table-properties style:width="6.4174in" table:align="center"/>
    </style:style>
    <style:style style:name="Tabla12.A" style:family="table-column">
      <style:table-column-properties style:column-width="1.75in"/>
    </style:style>
    <style:style style:name="Tabla12.B" style:family="table-column">
      <style:table-column-properties style:column-width="2.7611in"/>
    </style:style>
    <style:style style:name="Tabla12.C" style:family="table-column">
      <style:table-column-properties style:column-width="1.9063in"/>
    </style:style>
    <style:style style:name="Tabla12.A1" style:family="table-cell">
      <style:table-cell-properties fo:padding="0.0194in" fo:border="0.0139in solid #808080"/>
    </style:style>
    <style:style style:name="Tabla12.A2" style:family="table-cell">
      <style:table-cell-properties fo:padding="0.0194in" fo:border-left="0.0139in solid #808080" fo:border-right="none" fo:border-top="none" fo:border-bottom="0.0139in solid #808080"/>
    </style:style>
    <style:style style:name="Tabla12.C2" style:family="table-cell">
      <style:table-cell-properties fo:padding="0.0194in" fo:border-left="0.0139in solid #808080" fo:border-right="0.0139in solid #808080" fo:border-top="none" fo:border-bottom="0.0139in solid #808080"/>
    </style:style>
    <style:style style:name="Tabla13" style:family="table">
      <style:table-properties style:width="6.4174in" table:align="center"/>
    </style:style>
    <style:style style:name="Tabla13.A" style:family="table-column">
      <style:table-column-properties style:column-width="1.75in"/>
    </style:style>
    <style:style style:name="Tabla13.B" style:family="table-column">
      <style:table-column-properties style:column-width="2.7611in"/>
    </style:style>
    <style:style style:name="Tabla13.C" style:family="table-column">
      <style:table-column-properties style:column-width="1.9063in"/>
    </style:style>
    <style:style style:name="Tabla13.A1" style:family="table-cell">
      <style:table-cell-properties fo:padding="0.0194in" fo:border="0.0139in solid #808080"/>
    </style:style>
    <style:style style:name="Tabla13.A2" style:family="table-cell">
      <style:table-cell-properties fo:padding="0.0194in" fo:border-left="0.0139in solid #808080" fo:border-right="none" fo:border-top="none" fo:border-bottom="0.0139in solid #808080"/>
    </style:style>
    <style:style style:name="Tabla13.C2" style:family="table-cell">
      <style:table-cell-properties fo:padding="0.0194in" fo:border-left="0.0139in solid #808080" fo:border-right="0.0139in solid #808080" fo:border-top="none" fo:border-bottom="0.0139in solid #808080"/>
    </style:style>
    <style:style style:name="Tabla14" style:family="table">
      <style:table-properties style:width="6.4174in" table:align="center"/>
    </style:style>
    <style:style style:name="Tabla14.A" style:family="table-column">
      <style:table-column-properties style:column-width="1.75in"/>
    </style:style>
    <style:style style:name="Tabla14.B" style:family="table-column">
      <style:table-column-properties style:column-width="2.7611in"/>
    </style:style>
    <style:style style:name="Tabla14.C" style:family="table-column">
      <style:table-column-properties style:column-width="1.9063in"/>
    </style:style>
    <style:style style:name="Tabla14.A1" style:family="table-cell">
      <style:table-cell-properties fo:padding="0.0194in" fo:border="0.0139in solid #808080"/>
    </style:style>
    <style:style style:name="Tabla14.A2" style:family="table-cell">
      <style:table-cell-properties fo:padding="0.0194in" fo:border-left="0.0139in solid #808080" fo:border-right="none" fo:border-top="none" fo:border-bottom="0.0139in solid #808080"/>
    </style:style>
    <style:style style:name="Tabla14.C2" style:family="table-cell">
      <style:table-cell-properties fo:padding="0.0194in" fo:border-left="0.0139in solid #808080" fo:border-right="0.0139in solid #808080" fo:border-top="none" fo:border-bottom="0.0139in solid #808080"/>
    </style:style>
    <style:style style:name="Tabla15" style:family="table">
      <style:table-properties style:width="6.4174in" table:align="center"/>
    </style:style>
    <style:style style:name="Tabla15.A" style:family="table-column">
      <style:table-column-properties style:column-width="1.75in"/>
    </style:style>
    <style:style style:name="Tabla15.B" style:family="table-column">
      <style:table-column-properties style:column-width="2.7611in"/>
    </style:style>
    <style:style style:name="Tabla15.C" style:family="table-column">
      <style:table-column-properties style:column-width="1.9063in"/>
    </style:style>
    <style:style style:name="Tabla15.A1" style:family="table-cell">
      <style:table-cell-properties fo:padding="0.0194in" fo:border-left="0.0139in solid #808080" fo:border-right="none" fo:border-top="0.0139in solid #808080" fo:border-bottom="0.0139in solid #808080"/>
    </style:style>
    <style:style style:name="Tabla15.C1" style:family="table-cell">
      <style:table-cell-properties fo:padding="0.0194in" fo:border="0.0139in solid #808080"/>
    </style:style>
    <style:style style:name="Tabla15.A2" style:family="table-cell">
      <style:table-cell-properties fo:padding="0.0194in" fo:border-left="0.0139in solid #808080" fo:border-right="0.0139in solid #808080" fo:border-top="none" fo:border-bottom="0.0139in solid #808080"/>
    </style:style>
    <style:style style:name="Tabla16" style:family="table">
      <style:table-properties style:width="5.25in" table:align="center"/>
    </style:style>
    <style:style style:name="Tabla16.A" style:family="table-column">
      <style:table-column-properties style:column-width="5.25in"/>
    </style:style>
    <style:style style:name="Tabla16.A1" style:family="table-cell">
      <style:table-cell-properties fo:padding="0.0194in" fo:border="0.0139in solid #808080"/>
    </style:style>
    <style:style style:name="Tabla17" style:family="table">
      <style:table-properties style:width="5.8646in" table:align="left"/>
    </style:style>
    <style:style style:name="Tabla17.A" style:family="table-column">
      <style:table-column-properties style:column-width="1.0417in"/>
    </style:style>
    <style:style style:name="Tabla17.B" style:family="table-column">
      <style:table-column-properties style:column-width="4.8229in"/>
    </style:style>
    <style:style style:name="Tabla17.A1" style:family="table-cell">
      <style:table-cell-properties style:vertical-align="middle"/>
    </style:style>
    <style:style style:name="Tabla18" style:family="table">
      <style:table-properties style:width="6in" table:align="left"/>
    </style:style>
    <style:style style:name="Tabla18.A" style:family="table-column">
      <style:table-column-properties style:column-width="6in"/>
    </style:style>
    <style:style style:name="Tabla18.1" style:family="table-row">
      <style:table-row-properties style:min-row-height="0.0208in"/>
    </style:style>
    <style:style style:name="Tabla18.A2" style:family="table-cell">
      <style:table-cell-properties style:vertical-align="middle"/>
    </style:style>
    <style:style style:name="Tabla19" style:family="table">
      <style:table-properties style:width="6.0208in" table:align="center"/>
    </style:style>
    <style:style style:name="Tabla19.A" style:family="table-column">
      <style:table-column-properties style:column-width="0.8333in"/>
    </style:style>
    <style:style style:name="Tabla19.B" style:family="table-column">
      <style:table-column-properties style:column-width="2.5in"/>
    </style:style>
    <style:style style:name="Tabla19.C" style:family="table-column">
      <style:table-column-properties style:column-width="0.5in"/>
    </style:style>
    <style:style style:name="Tabla19.D" style:family="table-column">
      <style:table-column-properties style:column-width="2.1875in"/>
    </style:style>
    <style:style style:name="Tabla19.A1" style:family="table-cell">
      <style:table-cell-properties fo:padding="0.0194in" fo:border-left="0.0139in solid #808080" fo:border-right="none" fo:border-top="0.0139in solid #808080" fo:border-bottom="0.0139in solid #808080"/>
    </style:style>
    <style:style style:name="Tabla19.D1" style:family="table-cell">
      <style:table-cell-properties fo:padding="0.0194in" fo:border="0.0139in solid #808080"/>
    </style:style>
    <style:style style:name="Tabla19.A2" style:family="table-cell">
      <style:table-cell-properties fo:padding="0.0194in" fo:border-left="0.0139in solid #808080" fo:border-right="none" fo:border-top="none" fo:border-bottom="0.0139in solid #808080"/>
    </style:style>
    <style:style style:name="Tabla19.D2" style:family="table-cell">
      <style:table-cell-properties fo:padding="0.0194in" fo:border-left="0.0139in solid #808080" fo:border-right="0.0139in solid #808080" fo:border-top="none" fo:border-bottom="0.0139in solid #808080"/>
    </style:style>
    <style:style style:name="Tabla20" style:family="table">
      <style:table-properties style:width="6.0729in" table:align="center"/>
    </style:style>
    <style:style style:name="Tabla20.A" style:family="table-column">
      <style:table-column-properties style:column-width="6.0729in"/>
    </style:style>
    <style:style style:name="Tabla20.A1" style:family="table-cell">
      <style:table-cell-properties fo:padding="0.0194in" fo:border="0.0139in solid #808080"/>
    </style:style>
    <style:style style:name="Tabla21" style:family="table">
      <style:table-properties style:width="5.0104in" table:align="center"/>
    </style:style>
    <style:style style:name="Tabla21.A" style:family="table-column">
      <style:table-column-properties style:column-width="5.0104in"/>
    </style:style>
    <style:style style:name="Tabla21.A1" style:family="table-cell">
      <style:table-cell-properties fo:padding="0.0194in" fo:border="0.0139in solid #808080"/>
    </style:style>
    <style:style style:name="Tabla22" style:family="table">
      <style:table-properties style:width="5.8438in" table:align="center"/>
    </style:style>
    <style:style style:name="Tabla22.A" style:family="table-column">
      <style:table-column-properties style:column-width="5.8438in"/>
    </style:style>
    <style:style style:name="Tabla22.A1" style:family="table-cell">
      <style:table-cell-properties fo:padding="0.0194in" fo:border="0.0139in solid #808080"/>
    </style:style>
    <style:style style:name="Tabla23" style:family="table">
      <style:table-properties style:width="6.1146in" table:align="center"/>
    </style:style>
    <style:style style:name="Tabla23.A" style:family="table-column">
      <style:table-column-properties style:column-width="1.0833in"/>
    </style:style>
    <style:style style:name="Tabla23.B" style:family="table-column">
      <style:table-column-properties style:column-width="5.0313in"/>
    </style:style>
    <style:style style:name="Tabla23.A1" style:family="table-cell">
      <style:table-cell-properties fo:padding="0.0194in" fo:border-left="0.0139in solid #808080" fo:border-right="none" fo:border-top="0.0139in solid #808080" fo:border-bottom="0.0139in solid #808080"/>
    </style:style>
    <style:style style:name="Tabla23.B1" style:family="table-cell">
      <style:table-cell-properties fo:padding="0.0194in" fo:border="0.0139in solid #808080"/>
    </style:style>
    <style:style style:name="Tabla23.A2" style:family="table-cell">
      <style:table-cell-properties fo:padding="0.0194in" fo:border-left="0.0139in solid #808080" fo:border-right="none" fo:border-top="none" fo:border-bottom="0.0139in solid #808080"/>
    </style:style>
    <style:style style:name="Tabla23.B2" style:family="table-cell">
      <style:table-cell-properties fo:padding="0.0194in" fo:border-left="0.0139in solid #808080" fo:border-right="0.0139in solid #808080" fo:border-top="none" fo:border-bottom="0.0139in solid #808080"/>
    </style:style>
    <style:style style:name="Tabla24" style:family="table">
      <style:table-properties style:width="6.7813in" table:align="left"/>
    </style:style>
    <style:style style:name="Tabla24.A" style:family="table-column">
      <style:table-column-properties style:column-width="6.7813in"/>
    </style:style>
    <style:style style:name="Tabla24.A1" style:family="table-cell">
      <style:table-cell-properties fo:padding="0.0194in" fo:border="0.0139in solid #808080"/>
    </style:style>
    <style:style style:name="Tabla24.A2" style:family="table-cell">
      <style:table-cell-properties fo:padding="0.0194in" fo:border-left="0.0139in solid #808080" fo:border-right="0.0139in solid #808080" fo:border-top="none" fo:border-bottom="0.0139in solid #808080"/>
    </style:style>
    <style:style style:name="P1" style:family="paragraph" style:parent-style-name="Footer">
      <style:paragraph-properties fo:text-align="center" style:justify-single-word="false"/>
    </style:style>
    <style:style style:name="P2" style:family="paragraph" style:parent-style-name="Standard">
      <style:text-properties style:text-underline-style="none"/>
    </style:style>
    <style:style style:name="P3" style:family="paragraph" style:parent-style-name="Text_20_body">
      <style:paragraph-properties fo:margin-left="0in" fo:margin-right="0in" fo:text-align="center" style:justify-single-word="false" fo:widows="1" fo:text-indent="0in" style:auto-text-indent="false"/>
      <style:text-properties fo:font-variant="normal" fo:text-transform="none" fo:color="#000000" fo:letter-spacing="normal"/>
    </style:style>
    <style:style style:name="P4" style:family="paragraph" style:parent-style-name="Text_20_body">
      <style:paragraph-properties fo:margin-left="0in" fo:margin-right="0in" fo:margin-top="0in" fo:margin-bottom="0in" fo:widows="1" fo:text-indent="0in" style:auto-text-indent="false"/>
      <style:text-properties fo:font-variant="normal" fo:text-transform="none" fo:color="#ff0000" style:font-name="Verdana" fo:font-size="14pt" fo:letter-spacing="normal" fo:language="es" fo:country="MX" fo:font-style="normal" fo:font-weight="bold"/>
    </style:style>
    <style:style style:name="P5"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4pt" fo:letter-spacing="normal" fo:language="es" fo:country="MX" fo:font-style="normal" fo:font-weight="bold"/>
    </style:style>
    <style:style style:name="P6"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4pt" fo:letter-spacing="normal" fo:language="es" fo:country="MX" fo:font-style="normal" fo:font-weight="normal"/>
    </style:style>
    <style:style style:name="P7" style:family="paragraph" style:parent-style-name="Text_20_body">
      <style:paragraph-properties fo:margin-left="0in" fo:margin-right="0in" fo:margin-top="0in" fo:margin-bottom="0in" fo:widows="1" fo:text-indent="0in" style:auto-text-indent="false"/>
      <style:text-properties fo:font-variant="normal" fo:text-transform="none" fo:color="#ff0000" style:font-name="Verdana" fo:font-size="14pt" fo:letter-spacing="normal" fo:font-style="normal" fo:font-weight="bold"/>
    </style:style>
    <style:style style:name="P8"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0pt" fo:letter-spacing="normal" fo:language="es" fo:country="MX" fo:font-style="normal" fo:font-weight="bold"/>
    </style:style>
    <style:style style:name="P9"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0pt" fo:letter-spacing="normal" fo:font-style="normal" fo:font-weight="bold"/>
    </style:style>
    <style:style style:name="P10"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1pt" fo:letter-spacing="normal" fo:language="es" fo:country="MX" fo:font-style="normal" fo:font-weight="bold"/>
    </style:style>
    <style:style style:name="P11" style:family="paragraph" style:parent-style-name="Text_20_body">
      <style:paragraph-properties fo:margin-left="0in" fo:margin-right="0in" fo:margin-top="0in" fo:margin-bottom="0in" fo:widows="1" fo:text-indent="0in" style:auto-text-indent="false"/>
      <style:text-properties fo:font-variant="normal" fo:text-transform="none" fo:color="#ff0000" fo:letter-spacing="normal"/>
    </style:style>
    <style:style style:name="P12"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fo:letter-spacing="normal"/>
    </style:style>
    <style:style style:name="P13" style:family="paragraph" style:parent-style-name="Text_20_body">
      <style:paragraph-properties fo:margin-left="0in" fo:margin-right="0in" fo:margin-top="0in" fo:margin-bottom="0in" fo:widows="1" fo:text-indent="0in" style:auto-text-indent="false"/>
      <style:text-properties fo:font-variant="normal" fo:text-transform="none" fo:color="#000000" fo:letter-spacing="normal"/>
    </style:style>
    <style:style style:name="P14"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00" fo:letter-spacing="normal"/>
    </style:style>
    <style:style style:name="P15"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16"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7"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bold"/>
    </style:style>
    <style:style style:name="P18"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language="es" fo:country="ES" fo:font-style="normal" fo:font-weight="bold"/>
    </style:style>
    <style:style style:name="P19"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language="es" fo:country="ES" fo:font-style="normal" fo:font-weight="normal"/>
    </style:style>
    <style:style style:name="P20"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font-style="normal" fo:font-weight="normal"/>
    </style:style>
    <style:style style:name="P21"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font-style="normal" fo:font-weight="bold"/>
    </style:style>
    <style:style style:name="P22"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1pt" fo:letter-spacing="normal" fo:language="es" fo:country="MX" fo:font-style="normal" fo:font-weight="bold"/>
    </style:style>
    <style:style style:name="P23"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00" style:font-name="Verdana" fo:font-size="11pt" fo:letter-spacing="normal" fo:language="es" fo:country="MX" fo:font-style="normal" fo:font-weight="bold"/>
    </style:style>
    <style:style style:name="P24"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Times New Roman1" fo:font-size="14pt" fo:letter-spacing="normal" fo:font-style="normal" fo:font-weight="normal"/>
    </style:style>
    <style:style style:name="P25"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00" style:font-name="Times New Roman1" fo:font-size="14pt" fo:letter-spacing="normal" fo:font-style="normal" fo:font-weight="normal"/>
    </style:style>
    <style:style style:name="P26"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style:font-name="Verdana" fo:font-size="18pt" fo:letter-spacing="normal" fo:language="es" fo:country="MX" fo:font-style="normal" fo:font-weight="bold"/>
    </style:style>
    <style:style style:name="P27"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style:font-name="Verdana" fo:font-size="18pt" fo:letter-spacing="normal" fo:language="es" fo:country="MX" fo:font-style="normal" fo:font-weight="normal"/>
    </style:style>
    <style:style style:name="P28"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style:font-name="Verdana" fo:font-size="18pt" fo:letter-spacing="normal" fo:font-style="normal" fo:font-weight="bold"/>
    </style:style>
    <style:style style:name="P29"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style:font-name="Verdana" fo:font-size="14pt" fo:letter-spacing="normal" fo:language="es" fo:country="MX" fo:font-style="normal" fo:font-weight="bold"/>
    </style:style>
    <style:style style:name="P30"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style:font-name="Verdana" fo:font-size="10pt" fo:letter-spacing="normal" fo:language="es" fo:country="MX" fo:font-style="normal" fo:font-weight="bold"/>
    </style:style>
    <style:style style:name="P31" style:family="paragraph" style:parent-style-name="Text_20_body">
      <style:paragraph-properties fo:margin-left="0in" fo:margin-right="0in" fo:margin-top="0in" fo:margin-bottom="0in" fo:widows="1" fo:text-indent="0in" style:auto-text-indent="false"/>
      <style:text-properties fo:font-variant="normal" fo:text-transform="none" fo:color="#0000ff" fo:letter-spacing="normal"/>
    </style:style>
    <style:style style:name="P32"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fo:letter-spacing="normal"/>
    </style:style>
    <style:style style:name="P33" style:family="paragraph" style:parent-style-name="Text_20_body">
      <style:paragraph-properties fo:margin-left="0in" fo:margin-right="0in" fo:margin-top="0in" fo:margin-bottom="0in" fo:widows="1" fo:text-indent="0in" style:auto-text-indent="false"/>
      <style:text-properties fo:font-variant="normal" fo:text-transform="none" fo:color="#339966" fo:letter-spacing="normal"/>
    </style:style>
    <style:style style:name="P34" style:family="paragraph" style:parent-style-name="Text_20_body">
      <style:paragraph-properties fo:margin-left="0in" fo:margin-right="0in" fo:margin-top="0in" fo:margin-bottom="0in" fo:widows="1" fo:text-indent="0in" style:auto-text-indent="false"/>
      <style:text-properties fo:font-variant="normal" fo:text-transform="none" fo:color="#008000" fo:letter-spacing="normal"/>
    </style:style>
    <style:style style:name="P35" style:family="paragraph" style:parent-style-name="Table_20_Contents">
      <style:paragraph-properties fo:margin-left="0in" fo:margin-right="0in" fo:margin-top="0in" fo:margin-bottom="0in" fo:text-align="justify" style:justify-single-word="false" fo:text-indent="0in" style:auto-text-indent="false" fo:padding="0in" fo:border="none"/>
    </style:style>
    <style:style style:name="P36" style:family="paragraph" style:parent-style-name="Table_20_Contents">
      <style:paragraph-properties fo:margin-left="0in" fo:margin-right="0in" fo:margin-top="0in" fo:margin-bottom="0in" fo:text-align="justify" style:justify-single-word="false" fo:text-indent="0in" style:auto-text-indent="false" fo:padding="0in" fo:border="none"/>
      <style:text-properties style:font-name="Verdana" fo:font-size="10pt" fo:language="es" fo:country="MX"/>
    </style:style>
    <style:style style:name="P37"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Verdana" fo:font-size="10pt" fo:language="es" fo:country="MX"/>
    </style:style>
    <style:style style:name="P38" style:family="paragraph" style:parent-style-name="Table_20_Contents">
      <style:paragraph-properties fo:margin-left="0in" fo:margin-right="0in" fo:margin-top="0in" fo:margin-bottom="0in" fo:text-align="justify" style:justify-single-word="false" fo:text-indent="0in" style:auto-text-indent="false" fo:padding="0in" fo:border="none"/>
      <style:text-properties style:font-name="Verdana" fo:font-size="12pt" fo:language="es" fo:country="MX"/>
    </style:style>
    <style:style style:name="P39"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40" style:family="paragraph" style:parent-style-name="Table_20_Contents">
      <style:paragraph-properties fo:margin-left="0in" fo:margin-right="0in" fo:margin-top="0in" fo:margin-bottom="0in" fo:text-indent="0in" style:auto-text-indent="false" fo:padding-left="0.0752in" fo:padding-right="0.0752in" fo:padding-top="0.0193in" fo:padding-bottom="0.0193in" fo:border="0.0138in solid #000000"/>
    </style:style>
    <style:style style:name="P41"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0193in" fo:padding-bottom="0.0193in" fo:border="0.0138in solid #000000"/>
    </style:style>
    <style:style style:name="P42"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0193in" fo:padding-bottom="0.0193in" fo:border="0.0138in solid #000000"/>
      <style:text-properties style:font-name="Verdana" fo:font-size="14pt" fo:language="es" fo:country="MX"/>
    </style:style>
    <style:style style:name="P43" style:family="paragraph" style:parent-style-name="Table_20_Contents">
      <style:paragraph-properties fo:margin-left="0in" fo:margin-right="0in" fo:margin-top="0in" fo:margin-bottom="0in" fo:text-indent="0in" style:auto-text-indent="false" fo:padding-left="0.0752in" fo:padding-right="0.0752in" fo:padding-top="0.0193in" fo:padding-bottom="0.0193in" fo:border="0.0138in solid #000000"/>
      <style:text-properties style:font-name="Verdana" fo:font-size="10pt" fo:language="es" fo:country="MX"/>
    </style:style>
    <style:style style:name="P44"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0193in" fo:padding-bottom="0.0193in" fo:border="0.0138in solid #000000"/>
      <style:text-properties style:font-name="Verdana" fo:font-size="10pt" fo:language="es" fo:country="MX"/>
    </style:style>
    <style:style style:name="P45"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0193in" fo:padding-bottom="0.0193in" fo:border="0.0138in solid #000000"/>
      <style:text-properties style:font-name="Verdana" fo:font-size="10pt" fo:language="es" fo:country="MX" fo:font-weight="bold"/>
    </style:style>
    <style:style style:name="P46"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0193in" fo:padding-bottom="0.0193in" fo:border="0.0138in solid #000000"/>
      <style:text-properties style:font-name="Verdana" fo:font-size="10pt"/>
    </style:style>
    <style:style style:name="P47"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0193in" fo:padding-bottom="0.0193in" fo:border="0.0138in solid #000000"/>
    </style:style>
    <style:style style:name="P48" style:family="paragraph" style:parent-style-name="Table_20_Contents">
      <style:paragraph-properties fo:margin-left="0in" fo:margin-right="0in" fo:margin-top="0in" fo:margin-bottom="0in" fo:text-indent="0in" style:auto-text-indent="false" fo:padding-left="0in" fo:padding-right="0.0752in" fo:padding-top="0.0193in" fo:padding-bottom="0.0193in" fo:border-left="none" fo:border-right="0.0138in solid #000000" fo:border-top="0.0138in solid #000000" fo:border-bottom="0.0138in solid #000000"/>
    </style:style>
    <style:style style:name="P49" style:family="paragraph" style:parent-style-name="Table_20_Contents">
      <style:paragraph-properties fo:margin-left="0in" fo:margin-right="0in" fo:margin-top="0in" fo:margin-bottom="0in" fo:text-align="justify" style:justify-single-word="false" fo:text-indent="0in" style:auto-text-indent="false" fo:padding-left="0in" fo:padding-right="0.0752in" fo:padding-top="0.0193in" fo:padding-bottom="0.0193in" fo:border-left="none" fo:border-right="0.0138in solid #000000" fo:border-top="0.0138in solid #000000" fo:border-bottom="0.0138in solid #000000"/>
    </style:style>
    <style:style style:name="P50" style:family="paragraph" style:parent-style-name="Table_20_Contents">
      <style:paragraph-properties fo:margin-left="0in" fo:margin-right="0in" fo:margin-top="0in" fo:margin-bottom="0in" fo:text-indent="0in" style:auto-text-indent="false" fo:padding-left="0in" fo:padding-right="0.0752in" fo:padding-top="0.0193in" fo:padding-bottom="0.0193in" fo:border-left="none" fo:border-right="0.0138in solid #000000" fo:border-top="0.0138in solid #000000" fo:border-bottom="0.0138in solid #000000"/>
      <style:text-properties style:font-name="Verdana" fo:font-size="10pt" fo:language="es" fo:country="MX"/>
    </style:style>
    <style:style style:name="P51" style:family="paragraph" style:parent-style-name="Table_20_Contents">
      <style:paragraph-properties fo:margin-left="0in" fo:margin-right="0in" fo:margin-top="0in" fo:margin-bottom="0in" fo:text-align="center" style:justify-single-word="false" fo:text-indent="0in" style:auto-text-indent="false" fo:padding-left="0in" fo:padding-right="0.0752in" fo:padding-top="0.0193in" fo:padding-bottom="0.0193in" fo:border-left="none" fo:border-right="0.0138in solid #000000" fo:border-top="0.0138in solid #000000" fo:border-bottom="0.0138in solid #000000"/>
      <style:text-properties style:font-name="Verdana" fo:font-size="10pt" fo:language="es" fo:country="MX" fo:font-weight="bold"/>
    </style:style>
    <style:style style:name="P52" style:family="paragraph" style:parent-style-name="Table_20_Contents">
      <style:paragraph-properties fo:margin-left="0in" fo:margin-right="0in" fo:margin-top="0in" fo:margin-bottom="0in" fo:text-align="center" style:justify-single-word="false" fo:text-indent="0in" style:auto-text-indent="false" fo:padding-left="0in" fo:padding-right="0.0752in" fo:padding-top="0.0193in" fo:padding-bottom="0.0193in" fo:border-left="none" fo:border-right="0.0138in solid #000000" fo:border-top="0.0138in solid #000000" fo:border-bottom="0.0138in solid #000000"/>
    </style:style>
    <style:style style:name="P53" style:family="paragraph" style:parent-style-name="Table_20_Contents">
      <style:paragraph-properties fo:margin-left="0in" fo:margin-right="0in" fo:margin-top="0in" fo:margin-bottom="0in" fo:text-indent="0in" style:auto-text-indent="false" fo:padding-left="0.0752in" fo:padding-right="0.0752in" fo:padding-top="0in" fo:padding-bottom="0.0193in" fo:border-left="0.0138in solid #000000" fo:border-right="0.0138in solid #000000" fo:border-top="none" fo:border-bottom="0.0138in solid #000000"/>
    </style:style>
    <style:style style:name="P54"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in" fo:padding-bottom="0.0193in" fo:border-left="0.0138in solid #000000" fo:border-right="0.0138in solid #000000" fo:border-top="none" fo:border-bottom="0.0138in solid #000000"/>
    </style:style>
    <style:style style:name="P55"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in" fo:padding-bottom="0.0193in" fo:border-left="0.0138in solid #000000" fo:border-right="0.0138in solid #000000" fo:border-top="none" fo:border-bottom="0.0138in solid #000000"/>
      <style:text-properties style:font-name="Verdana" fo:font-size="9pt" fo:language="es" fo:country="MX" fo:font-weight="bold"/>
    </style:style>
    <style:style style:name="P56" style:family="paragraph" style:parent-style-name="Table_20_Contents">
      <style:paragraph-properties fo:margin-left="0in" fo:margin-right="0in" fo:margin-top="0in" fo:margin-bottom="0in" fo:text-indent="0in" style:auto-text-indent="false" fo:padding-left="0.0752in" fo:padding-right="0.0752in" fo:padding-top="0in" fo:padding-bottom="0.0193in" fo:border-left="0.0138in solid #000000" fo:border-right="0.0138in solid #000000" fo:border-top="none" fo:border-bottom="0.0138in solid #000000"/>
      <style:text-properties style:font-name="Verdana" fo:font-size="10pt" fo:language="es" fo:country="MX"/>
    </style:style>
    <style:style style:name="P57"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in" fo:padding-bottom="0.0193in" fo:border-left="0.0138in solid #000000" fo:border-right="0.0138in solid #000000" fo:border-top="none" fo:border-bottom="0.0138in solid #000000"/>
      <style:text-properties style:font-name="Verdana" fo:font-size="10pt" fo:language="es" fo:country="MX"/>
    </style:style>
    <style:style style:name="P58"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in" fo:padding-bottom="0.0193in" fo:border-left="0.0138in solid #000000" fo:border-right="0.0138in solid #000000" fo:border-top="none" fo:border-bottom="0.0138in solid #000000"/>
      <style:text-properties style:font-name="Verdana" fo:font-size="11pt" fo:language="es" fo:country="MX" fo:font-weight="bold"/>
    </style:style>
    <style:style style:name="P59"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in" fo:padding-bottom="0.0193in" fo:border-left="0.0138in solid #000000" fo:border-right="0.0138in solid #000000" fo:border-top="none" fo:border-bottom="0.0138in solid #000000"/>
    </style:style>
    <style:style style:name="P60" style:family="paragraph" style:parent-style-name="Table_20_Contents">
      <style:paragraph-properties fo:margin-left="0in" fo:margin-right="0in" fo:margin-top="0in" fo:margin-bottom="0in" fo:text-indent="0in" style:auto-text-indent="false" fo:padding-left="0in" fo:padding-right="0.0752in" fo:padding-top="0in" fo:padding-bottom="0.0193in" fo:border-left="none" fo:border-right="0.0138in solid #000000" fo:border-top="none" fo:border-bottom="0.0138in solid #000000"/>
    </style:style>
    <style:style style:name="P61" style:family="paragraph" style:parent-style-name="Table_20_Contents">
      <style:paragraph-properties fo:margin-left="0in" fo:margin-right="0in" fo:margin-top="0in" fo:margin-bottom="0in" fo:text-align="justify" style:justify-single-word="false" fo:text-indent="0in" style:auto-text-indent="false" fo:padding-left="0in" fo:padding-right="0.0752in" fo:padding-top="0in" fo:padding-bottom="0.0193in" fo:border-left="none" fo:border-right="0.0138in solid #000000" fo:border-top="none" fo:border-bottom="0.0138in solid #000000"/>
    </style:style>
    <style:style style:name="P62" style:family="paragraph" style:parent-style-name="Table_20_Contents">
      <style:paragraph-properties fo:margin-left="0in" fo:margin-right="0in" fo:margin-top="0in" fo:margin-bottom="0in" fo:text-align="center" style:justify-single-word="false" fo:text-indent="0in" style:auto-text-indent="false" fo:padding-left="0in" fo:padding-right="0.0752in" fo:padding-top="0in" fo:padding-bottom="0.0193in" fo:border-left="none" fo:border-right="0.0138in solid #000000" fo:border-top="none" fo:border-bottom="0.0138in solid #000000"/>
      <style:text-properties style:font-name="Verdana" fo:font-size="9pt" fo:language="es" fo:country="MX" fo:font-weight="bold"/>
    </style:style>
    <style:style style:name="P63" style:family="paragraph" style:parent-style-name="Table_20_Contents">
      <style:paragraph-properties fo:margin-left="0in" fo:margin-right="0in" fo:margin-top="0in" fo:margin-bottom="0in" fo:text-indent="0in" style:auto-text-indent="false" fo:padding-left="0in" fo:padding-right="0.0752in" fo:padding-top="0in" fo:padding-bottom="0.0193in" fo:border-left="none" fo:border-right="0.0138in solid #000000" fo:border-top="none" fo:border-bottom="0.0138in solid #000000"/>
      <style:text-properties style:font-name="Verdana" fo:font-size="10pt" fo:language="es" fo:country="MX"/>
    </style:style>
    <style:style style:name="P64" style:family="paragraph" style:parent-style-name="Table_20_Contents">
      <style:paragraph-properties fo:margin-left="0in" fo:margin-right="0in" fo:margin-top="0in" fo:margin-bottom="0in" fo:text-align="justify" style:justify-single-word="false" fo:text-indent="0in" style:auto-text-indent="false" fo:padding-left="0in" fo:padding-right="0.0752in" fo:padding-top="0in" fo:padding-bottom="0.0193in" fo:border-left="none" fo:border-right="0.0138in solid #000000" fo:border-top="none" fo:border-bottom="0.0138in solid #000000"/>
      <style:text-properties style:font-name="Verdana" fo:font-size="10pt" fo:language="es" fo:country="MX"/>
    </style:style>
    <style:style style:name="P65" style:family="paragraph" style:parent-style-name="Table_20_Contents">
      <style:paragraph-properties fo:margin-left="0in" fo:margin-right="0in" fo:margin-top="0in" fo:margin-bottom="0in" fo:text-align="center" style:justify-single-word="false" fo:text-indent="0in" style:auto-text-indent="false" fo:padding-left="0in" fo:padding-right="0.0752in" fo:padding-top="0in" fo:padding-bottom="0.0193in" fo:border-left="none" fo:border-right="0.0138in solid #000000" fo:border-top="none" fo:border-bottom="0.0138in solid #000000"/>
    </style:style>
    <style:style style:name="P66" style:family="paragraph" style:parent-style-name="Table_20_Contents">
      <style:paragraph-properties fo:margin-left="0in" fo:margin-right="0in" fo:margin-top="0in" fo:margin-bottom="0in" fo:text-indent="0in" style:auto-text-indent="false" fo:padding-left="0in" fo:padding-right="0.0752in" fo:padding-top="0in" fo:padding-bottom="0.0193in" fo:border-left="none" fo:border-right="0.0138in solid #000000" fo:border-top="none" fo:border-bottom="0.0138in solid #000000"/>
      <style:text-properties style:font-name="Times New Roman1" fo:font-size="12pt"/>
    </style:style>
    <style:style style:name="P67"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0193in" fo:padding-bottom="0.0193in" fo:border="0.0346in solid #000000"/>
    </style:style>
    <style:style style:name="P68" style:family="paragraph" style:parent-style-name="Table_20_Contents">
      <style:paragraph-properties fo:margin-left="0in" fo:margin-right="0in" fo:margin-top="0in" fo:margin-bottom="0in" fo:text-align="center" style:justify-single-word="false" fo:text-indent="0in" style:auto-text-indent="false" fo:padding-left="0.0752in" fo:padding-right="0.0752in" fo:padding-top="0.0193in" fo:padding-bottom="0.0193in" fo:border="0.0346in solid #000000"/>
      <style:text-properties style:font-name="Verdana" fo:font-size="18pt" fo:language="es" fo:country="MX"/>
    </style:style>
    <style:style style:name="P69" style:family="paragraph" style:parent-style-name="Text_20_body">
      <style:paragraph-properties fo:margin-left="0.4917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70" style:family="paragraph" style:parent-style-name="Text_20_body">
      <style:paragraph-properties fo:margin-left="0.4917in" fo:margin-right="0in" fo:margin-top="0in" fo:margin-bottom="0in" fo:widows="1" fo:text-indent="0in" style:auto-text-indent="false"/>
      <style:text-properties fo:font-variant="normal" fo:text-transform="none" fo:color="#000000" fo:letter-spacing="normal"/>
    </style:style>
    <style:style style:name="P71" style:family="paragraph" style:parent-style-name="Text_20_body">
      <style:paragraph-properties fo:margin-left="0.4917in" fo:margin-right="0in" fo:margin-top="0in" fo:margin-bottom="0in" fo:widows="1" fo:text-indent="0in" style:auto-text-indent="false"/>
      <style:text-properties fo:font-variant="normal" fo:text-transform="none" fo:color="#000000" style:font-name="Times New Roman1" fo:font-size="14pt" fo:letter-spacing="normal" fo:font-style="normal" fo:font-weight="normal"/>
    </style:style>
    <style:style style:name="P72" style:family="paragraph" style:parent-style-name="Text_20_body">
      <style:paragraph-properties fo:margin-left="0.4917in" fo:margin-right="0in" fo:margin-top="0in" fo:margin-bottom="0in" fo:widows="1" fo:text-indent="0in" style:auto-text-indent="false"/>
      <style:text-properties fo:font-variant="normal" fo:text-transform="none" fo:color="#000000" style:text-line-through-style="none" fo:letter-spacing="normal" style:text-underline-style="none" style:text-blinking="false"/>
    </style:style>
    <style:style style:name="P73" style:family="paragraph" style:parent-style-name="Text_20_body">
      <style:paragraph-properties fo:margin-left="0.7417in" fo:margin-right="0in" fo:margin-top="0in" fo:margin-bottom="0in" fo:widows="1" fo:text-indent="0in" style:auto-text-indent="false"/>
      <style:text-properties fo:font-variant="normal" fo:text-transform="none" fo:color="#000000" fo:letter-spacing="normal"/>
    </style:style>
    <style:style style:name="P74" style:family="paragraph" style:parent-style-name="Text_20_body">
      <style:paragraph-properties fo:margin-left="0.9835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75" style:family="paragraph" style:parent-style-name="Text_20_body">
      <style:paragraph-properties fo:margin-left="0.9835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bold"/>
    </style:style>
    <style:style style:name="P76" style:family="paragraph" style:parent-style-name="Text_20_body">
      <style:paragraph-properties fo:margin-left="0.9835in" fo:margin-right="0in" fo:margin-top="0in" fo:margin-bottom="0in" fo:widows="1" fo:text-indent="0in" style:auto-text-indent="false"/>
      <style:text-properties fo:font-variant="normal" fo:text-transform="none" fo:color="#000000" fo:letter-spacing="normal"/>
    </style:style>
    <style:style style:name="P77" style:family="paragraph" style:parent-style-name="Text_20_body">
      <style:paragraph-properties fo:margin-left="1.4752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bold"/>
    </style:style>
    <style:style style:name="P78" style:family="paragraph" style:parent-style-name="Text_20_body">
      <style:paragraph-properties fo:margin-left="1.4752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79" style:family="paragraph" style:parent-style-name="Text_20_body">
      <style:paragraph-properties fo:margin-left="1.4752in" fo:margin-right="0in" fo:margin-top="0in" fo:margin-bottom="0in" fo:widows="1" fo:text-indent="0in" style:auto-text-indent="false"/>
      <style:text-properties fo:font-variant="normal" fo:text-transform="none" fo:color="#000000" fo:letter-spacing="normal"/>
    </style:style>
    <style:style style:name="P80" style:family="paragraph" style:parent-style-name="Text_20_body">
      <style:paragraph-properties fo:margin-left="1.9665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81" style:family="paragraph" style:parent-style-name="Text_20_body">
      <style:paragraph-properties fo:margin-left="1.9665in" fo:margin-right="0in" fo:margin-top="0in" fo:margin-bottom="0in" fo:widows="1" fo:text-indent="0in" style:auto-text-indent="false"/>
      <style:text-properties fo:font-variant="normal" fo:text-transform="none" fo:color="#000000" fo:letter-spacing="normal"/>
    </style:style>
    <style:style style:name="P82" style:family="paragraph" style:parent-style-name="Text_20_body">
      <style:paragraph-properties fo:margin-left="2.4583in" fo:margin-right="0in" fo:margin-top="0in" fo:margin-bottom="0in" fo:widows="1" fo:text-indent="0in" style:auto-text-indent="false"/>
      <style:text-properties fo:font-variant="normal" fo:text-transform="none" fo:color="#ff0000" fo:letter-spacing="normal"/>
    </style:style>
    <style:style style:name="P83" style:family="paragraph" style:parent-style-name="Text_20_body">
      <style:paragraph-properties fo:margin-left="2.4583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84" style:family="paragraph" style:parent-style-name="Text_20_body">
      <style:paragraph-properties fo:margin-left="0in" fo:margin-right="0.0874in" fo:margin-top="0in" fo:margin-bottom="0in" fo:widows="1" fo:text-indent="0in" style:auto-text-indent="false"/>
      <style:text-properties fo:font-variant="normal" fo:text-transform="none" fo:color="#000000" fo:letter-spacing="normal"/>
    </style:style>
    <style:style style:name="P85" style:family="paragraph" style:parent-style-name="Text_20_body">
      <style:paragraph-properties fo:margin-left="0in" fo:margin-right="0.0874in" fo:margin-top="0in" fo:margin-bottom="0in" fo:text-align="center" style:justify-single-word="false" fo:widows="1" fo:text-indent="0in" style:auto-text-indent="false"/>
      <style:text-properties fo:font-variant="normal" fo:text-transform="none" fo:color="#000000" fo:letter-spacing="normal"/>
    </style:style>
    <style:style style:name="P86" style:family="paragraph" style:parent-style-name="Text_20_body">
      <style:paragraph-properties fo:margin-left="0in" fo:margin-right="0.0874in" fo:margin-top="0in" fo:margin-bottom="0in" fo:text-align="start" style:justify-single-word="false" fo:widows="1" fo:text-indent="0in" style:auto-text-indent="false"/>
      <style:text-properties fo:font-variant="normal" fo:text-transform="none" fo:color="#000000" fo:letter-spacing="normal"/>
    </style:style>
    <style:style style:name="P87" style:family="paragraph" style:parent-style-name="Text_20_body">
      <style:paragraph-properties fo:margin-left="0in" fo:margin-right="0.0874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88" style:family="paragraph" style:parent-style-name="Text_20_body">
      <style:paragraph-properties fo:margin-left="0in" fo:margin-right="0.0874in" fo:margin-top="0in" fo:margin-bottom="0in" fo:widows="1" fo:text-indent="0in" style:auto-text-indent="false"/>
      <style:text-properties fo:font-variant="normal" fo:text-transform="none" fo:color="#000000" style:text-line-through-style="none" fo:letter-spacing="normal" style:text-underline-style="none" style:text-blinking="false"/>
    </style:style>
    <style:style style:name="P89" style:family="paragraph" style:parent-style-name="Table_20_Contents">
      <style:paragraph-properties fo:margin-left="0in" fo:margin-right="0.0874in" fo:margin-top="0in" fo:margin-bottom="0in" fo:text-indent="0in" style:auto-text-indent="false" fo:padding="0in" fo:border="none"/>
    </style:style>
    <style:style style:name="P90" style:family="paragraph" style:parent-style-name="Table_20_Contents">
      <style:paragraph-properties fo:margin-left="0in" fo:margin-right="0.0874in" fo:margin-top="0in" fo:margin-bottom="0in" fo:text-indent="0in" style:auto-text-indent="false" fo:padding="0in" fo:border="none"/>
      <style:text-properties style:text-line-through-style="none" style:text-underline-style="none" style:text-blinking="false"/>
    </style:style>
    <style:style style:name="P91" style:family="paragraph" style:parent-style-name="Table_20_Contents">
      <style:paragraph-properties fo:margin-left="0in" fo:margin-right="0.0874in" fo:margin-top="0in" fo:margin-bottom="0in" fo:text-indent="0in" style:auto-text-indent="false" fo:padding="0in" fo:border="none"/>
      <style:text-properties style:font-name="Verdana" fo:font-size="10pt" fo:language="es" fo:country="MX"/>
    </style:style>
    <style:style style:name="P92" style:family="paragraph" style:parent-style-name="Text_20_body">
      <style:paragraph-properties fo:margin-left="0.4917in" fo:margin-right="0.0874in" fo:margin-top="0in" fo:margin-bottom="0in" style:line-height-at-least="0.2083in" fo:widows="1" fo:text-indent="0in" style:auto-text-indent="false"/>
      <style:text-properties fo:font-variant="normal" fo:text-transform="none" fo:color="#000000" fo:letter-spacing="normal"/>
    </style:style>
    <style:style style:name="P93" style:family="paragraph" style:parent-style-name="Text_20_body">
      <style:paragraph-properties fo:margin-left="0.25in" fo:margin-right="0in" fo:margin-top="0in" fo:margin-bottom="0in" fo:widows="1" fo:text-indent="0in" style:auto-text-indent="false"/>
      <style:text-properties fo:font-variant="normal" fo:text-transform="none" fo:color="#000000" fo:letter-spacing="normal"/>
    </style:style>
    <style:style style:name="P94" style:family="paragraph" style:parent-style-name="Text_20_body">
      <style:paragraph-properties fo:margin-left="0.25in" fo:margin-right="0in" fo:margin-top="0in" fo:margin-bottom="0in" fo:text-align="center" style:justify-single-word="false" fo:widows="1" fo:text-indent="0in" style:auto-text-indent="false"/>
      <style:text-properties fo:font-variant="normal" fo:text-transform="none" fo:color="#000000" fo:letter-spacing="normal"/>
    </style:style>
    <style:style style:name="P95" style:family="paragraph" style:parent-style-name="Text_20_body">
      <style:paragraph-properties fo:margin-left="0.25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96" style:family="paragraph" style:parent-style-name="Text_20_body">
      <style:paragraph-properties fo:margin-left="0.25in" fo:margin-right="0in" fo:margin-top="0in" fo:margin-bottom="0in" fo:text-align="center" style:justify-single-word="false" fo:widows="1" fo:text-indent="0in" style:auto-text-indent="false"/>
      <style:text-properties fo:font-variant="normal" fo:text-transform="none" fo:color="#000000" style:font-name="Verdana" fo:font-size="14pt" fo:letter-spacing="normal" fo:language="es" fo:country="MX" fo:font-style="normal" fo:font-weight="normal"/>
    </style:style>
    <style:style style:name="P97" style:family="paragraph" style:parent-style-name="Text_20_body">
      <style:paragraph-properties fo:margin-left="0in" fo:margin-right="0.0516in" fo:margin-top="0in" fo:margin-bottom="0in" fo:widows="1" fo:text-indent="0in" style:auto-text-indent="false"/>
      <style:text-properties fo:font-variant="normal" fo:text-transform="none" fo:color="#000000" fo:letter-spacing="normal"/>
    </style:style>
    <style:style style:name="P98" style:family="paragraph" style:parent-style-name="Text_20_body">
      <style:paragraph-properties fo:margin-left="0in" fo:margin-right="0.0516in" fo:margin-top="0in" fo:margin-bottom="0in" fo:text-align="center" style:justify-single-word="false" fo:widows="1" fo:text-indent="0in" style:auto-text-indent="false"/>
      <style:text-properties fo:font-variant="normal" fo:text-transform="none" fo:color="#000000" fo:letter-spacing="normal"/>
    </style:style>
    <style:style style:name="P99" style:family="paragraph" style:parent-style-name="Text_20_body">
      <style:paragraph-properties fo:margin-left="0in" fo:margin-right="0.0516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100" style:family="paragraph" style:parent-style-name="Text_20_body">
      <style:paragraph-properties fo:margin-left="0in" fo:margin-right="0.0516in" fo:margin-top="0in" fo:margin-bottom="0in" fo:widows="1" fo:text-indent="0in" style:auto-text-indent="false"/>
      <style:text-properties fo:font-variant="normal" fo:text-transform="none" fo:color="#000000" style:font-name="Verdana" fo:font-size="10pt" fo:letter-spacing="normal" fo:language="es" fo:country="MX" fo:font-style="italic" fo:font-weight="normal"/>
    </style:style>
    <style:style style:name="P101" style:family="paragraph" style:parent-style-name="Text_20_body">
      <style:paragraph-properties fo:margin-left="0in" fo:margin-right="0.0516in" fo:margin-top="0in" fo:margin-bottom="0in" fo:text-align="center" style:justify-single-word="false" fo:widows="1" fo:text-indent="0in" style:auto-text-indent="false"/>
      <style:text-properties fo:font-variant="normal" fo:text-transform="none" fo:color="#ff0000" fo:letter-spacing="normal"/>
    </style:style>
    <style:style style:name="P102" style:family="paragraph" style:parent-style-name="Table_20_Contents">
      <style:paragraph-properties fo:margin-left="0in" fo:margin-right="0.0516in" fo:margin-top="0in" fo:margin-bottom="0in" fo:text-align="justify" style:justify-single-word="false" fo:text-indent="0in" style:auto-text-indent="false" fo:padding-left="0.0752in" fo:padding-right="0.0752in" fo:padding-top="0.0193in" fo:padding-bottom="0.0193in" fo:border="0.0346in solid #000000"/>
    </style:style>
    <style:style style:name="P103" style:family="paragraph" style:parent-style-name="Table_20_Contents">
      <style:paragraph-properties fo:margin-left="0in" fo:margin-right="0.0516in" fo:margin-top="0in" fo:margin-bottom="0in" fo:text-align="justify" style:justify-single-word="false" fo:text-indent="0in" style:auto-text-indent="false" fo:padding-left="0.0752in" fo:padding-right="0.0752in" fo:padding-top="0.0193in" fo:padding-bottom="0.0193in" fo:border="0.0346in solid #000000"/>
      <style:text-properties style:font-name="Verdana" fo:font-size="10pt" fo:language="es" fo:country="MX"/>
    </style:style>
    <style:style style:name="P104" style:family="paragraph" style:parent-style-name="Text_20_body">
      <style:paragraph-properties fo:margin-left="0.75in" fo:margin-right="0.0516in" fo:margin-top="0in" fo:margin-bottom="0in" fo:widows="1" fo:text-indent="0in" style:auto-text-indent="false"/>
      <style:text-properties fo:font-variant="normal" fo:text-transform="none" fo:color="#000000" style:font-name="Times New Roman1" fo:font-size="14pt" fo:letter-spacing="normal" fo:font-style="normal" fo:font-weight="normal"/>
    </style:style>
    <style:style style:name="P105" style:family="paragraph" style:parent-style-name="Text_20_body">
      <style:paragraph-properties fo:margin-left="0in" fo:margin-right="0.05in" fo:margin-top="0in" fo:margin-bottom="0in" fo:widows="1" fo:text-indent="0in" style:auto-text-indent="false"/>
      <style:text-properties fo:font-variant="normal" fo:text-transform="none" fo:color="#000000" style:font-name="Verdana" fo:font-size="10pt" fo:letter-spacing="normal" fo:font-style="normal" fo:font-weight="normal"/>
    </style:style>
    <style:style style:name="P106" style:family="paragraph" style:parent-style-name="Text_20_body">
      <style:paragraph-properties fo:margin-left="0in" fo:margin-right="0.05in" fo:margin-top="0in" fo:margin-bottom="0in" fo:widows="1" fo:text-indent="0in" style:auto-text-indent="false"/>
      <style:text-properties fo:font-variant="normal" fo:text-transform="none" fo:color="#000000" fo:letter-spacing="normal"/>
    </style:style>
    <style:style style:name="P107" style:family="paragraph" style:parent-style-name="Text_20_body">
      <style:paragraph-properties fo:margin-left="0in" fo:margin-right="0.05in" fo:margin-top="0in" fo:margin-bottom="0in" fo:widows="1" fo:text-indent="0in" style:auto-text-indent="false"/>
      <style:text-properties fo:font-variant="normal" fo:text-transform="none" fo:color="#000000" style:font-name="Times New Roman1" fo:font-size="14pt" fo:letter-spacing="normal" fo:font-style="normal" fo:font-weight="normal"/>
    </style:style>
    <style:style style:name="P108" style:family="paragraph" style:parent-style-name="Text_20_body">
      <style:paragraph-properties fo:margin-left="0in" fo:margin-right="0.05in" fo:margin-top="0in" fo:margin-bottom="0in" fo:widows="1" fo:text-indent="0in" style:auto-text-indent="false"/>
      <style:text-properties fo:font-variant="normal" fo:text-transform="none" fo:color="#0000ff" style:font-name="Verdana" fo:font-size="10pt" fo:letter-spacing="normal" fo:font-style="normal" fo:font-weight="bold"/>
    </style:style>
    <style:style style:name="P109" style:family="paragraph" style:parent-style-name="Text_20_body">
      <style:paragraph-properties fo:margin-left="0in" fo:margin-right="0.05in" fo:margin-top="0in" fo:margin-bottom="0in" fo:widows="1" fo:text-indent="0in" style:auto-text-indent="false"/>
      <style:text-properties fo:font-variant="normal" fo:text-transform="none" fo:color="#ff0000" style:font-name="Verdana" fo:font-size="14pt" fo:letter-spacing="normal" fo:font-style="normal" fo:font-weight="bold"/>
    </style:style>
    <style:style style:name="P110" style:family="paragraph" style:parent-style-name="Text_20_body">
      <style:paragraph-properties fo:margin-left="0in" fo:margin-right="0.05in" fo:margin-top="0in" fo:margin-bottom="0in" fo:widows="1" fo:text-indent="0in" style:auto-text-indent="false"/>
      <style:text-properties fo:font-variant="normal" fo:text-transform="none" fo:color="#008000" fo:letter-spacing="normal"/>
    </style:style>
    <style:style style:name="P111" style:family="paragraph" style:parent-style-name="Text_20_body">
      <style:paragraph-properties fo:margin-left="0.4917in" fo:margin-right="0.05in" fo:margin-top="0in" fo:margin-bottom="0in" fo:widows="1" fo:text-indent="0in" style:auto-text-indent="false"/>
      <style:text-properties fo:font-variant="normal" fo:text-transform="none" fo:color="#ff0000" style:font-name="Verdana" fo:font-size="11pt" fo:letter-spacing="normal" fo:font-style="normal" fo:font-weight="bold"/>
    </style:style>
    <style:style style:name="P112" style:family="paragraph" style:parent-style-name="Text_20_body">
      <style:paragraph-properties fo:margin-left="0.4917in" fo:margin-right="0.05in" fo:margin-top="0in" fo:margin-bottom="0in" fo:widows="1" fo:text-indent="0in" style:auto-text-indent="false"/>
      <style:text-properties fo:font-variant="normal" fo:text-transform="none" fo:color="#ff0000" fo:letter-spacing="normal"/>
    </style:style>
    <style:style style:name="P113" style:family="paragraph" style:parent-style-name="Text_20_body">
      <style:paragraph-properties fo:margin-left="0.4917in" fo:margin-right="0.05in" fo:margin-top="0in" fo:margin-bottom="0in" fo:widows="1" fo:text-indent="0in" style:auto-text-indent="false"/>
      <style:text-properties fo:font-variant="normal" fo:text-transform="none" fo:color="#000000" style:font-name="Verdana" fo:font-size="10pt" fo:letter-spacing="normal" fo:font-style="normal" fo:font-weight="normal"/>
    </style:style>
    <style:style style:name="P114" style:family="paragraph" style:parent-style-name="Text_20_body">
      <style:paragraph-properties fo:margin-left="0.9835in" fo:margin-right="0.05in" fo:margin-top="0in" fo:margin-bottom="0in" fo:widows="1" fo:text-indent="0in" style:auto-text-indent="false"/>
      <style:text-properties fo:font-variant="normal" fo:text-transform="none" fo:color="#ff0000" style:font-name="Verdana" fo:font-size="11pt" fo:letter-spacing="normal" fo:font-style="normal" fo:font-weight="bold"/>
    </style:style>
    <style:style style:name="P115" style:family="paragraph" style:parent-style-name="Text_20_body">
      <style:paragraph-properties fo:margin-left="0.9835in" fo:margin-right="0.05in" fo:margin-top="0in" fo:margin-bottom="0in" fo:widows="1" fo:text-indent="0in" style:auto-text-indent="false"/>
      <style:text-properties fo:font-variant="normal" fo:text-transform="none" fo:color="#ff0000" fo:letter-spacing="normal"/>
    </style:style>
    <style:style style:name="P116" style:family="paragraph" style:parent-style-name="Text_20_body">
      <style:paragraph-properties fo:margin-left="1.4752in" fo:margin-right="0.05in" fo:margin-top="0in" fo:margin-bottom="0in" fo:widows="1" fo:text-indent="0in" style:auto-text-indent="false"/>
      <style:text-properties fo:font-variant="normal" fo:text-transform="none" fo:color="#ff0000" style:font-name="Verdana" fo:font-size="11pt" fo:letter-spacing="normal" fo:font-style="normal" fo:font-weight="bold"/>
    </style:style>
    <style:style style:name="P117" style:family="paragraph" style:parent-style-name="Text_20_body">
      <style:paragraph-properties fo:margin-left="1.4752in" fo:margin-right="0.05in" fo:margin-top="0in" fo:margin-bottom="0in" fo:widows="1" fo:text-indent="0in" style:auto-text-indent="false"/>
      <style:text-properties fo:font-variant="normal" fo:text-transform="none" fo:color="#ff0000" fo:letter-spacing="normal"/>
    </style:style>
    <style:style style:name="P118" style:family="paragraph" style:parent-style-name="Table_20_Contents">
      <style:text-properties fo:color="#000000"/>
    </style:style>
    <style:style style:name="P119" style:family="paragraph" style:parent-style-name="Table_20_Contents">
      <style:text-properties fo:font-size="2pt" style:font-size-asian="2pt" style:font-size-complex="2pt"/>
    </style:style>
    <style:style style:name="P120" style:family="paragraph" style:parent-style-name="Table_20_Contents">
      <style:paragraph-properties fo:margin-top="0in" fo:margin-bottom="0.1965in" fo:text-align="end" style:justify-single-word="false"/>
      <style:text-properties fo:color="#000000"/>
    </style:style>
    <style:style style:name="P121" style:family="paragraph" style:parent-style-name="Table_20_Contents">
      <style:paragraph-properties fo:margin-top="0in" fo:margin-bottom="0.1965in" fo:text-align="justify" style:justify-single-word="false"/>
      <style:text-properties fo:color="#000000" style:font-name="Arial1" fo:font-size="8pt" style:font-size-asian="8pt" style:font-style-asian="normal" style:font-weight-asian="bold" style:font-size-complex="8pt" style:font-style-complex="normal" style:font-weight-complex="bold" style:text-overline-style="none" style:text-overline-color="font-color"/>
    </style:style>
    <style:style style:name="P122" style:family="paragraph" style:parent-style-name="Table_20_Contents">
      <style:paragraph-properties fo:margin-top="0in" fo:margin-bottom="0.1965in" fo:text-align="justify" style:justify-single-word="false"/>
      <style:text-properties fo:color="#ff0000" style:font-name="Arial Black" fo:font-size="12pt"/>
    </style:style>
    <style:style style:name="P123" style:family="paragraph" style:parent-style-name="Table_20_Contents">
      <style:paragraph-properties fo:margin-top="0in" fo:margin-bottom="0.1965in" fo:text-align="end" style:justify-single-word="false"/>
    </style:style>
    <style:style style:name="P124" style:family="paragraph" style:parent-style-name="Text_20_body">
      <style:paragraph-properties fo:break-before="page"/>
      <style:text-properties fo:font-variant="normal" fo:text-transform="none" fo:color="#ff0000" style:font-name="Verdana" fo:font-size="14pt" fo:letter-spacing="normal" fo:language="es" fo:country="MX" fo:font-style="normal" style:text-underline-style="none" fo:font-weight="bold"/>
    </style:style>
    <style:style style:name="P125" style:family="paragraph" style:parent-style-name="Text_20_body">
      <style:paragraph-properties fo:margin-left="0.9917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126" style:family="paragraph" style:parent-style-name="Text_20_body">
      <style:paragraph-properties fo:margin-left="0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127" style:family="paragraph" style:parent-style-name="Text_20_body" style:list-style-name="L4">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28" style:family="paragraph" style:parent-style-name="Text_20_body" style:list-style-name="L5">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29" style:family="paragraph" style:parent-style-name="Text_20_body" style:list-style-name="L6">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0" style:family="paragraph" style:parent-style-name="Text_20_body" style:list-style-name="L7">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1" style:family="paragraph" style:parent-style-name="Text_20_body" style:list-style-name="L8">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2" style:family="paragraph" style:parent-style-name="Text_20_body" style:list-style-name="L9">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3" style:family="paragraph" style:parent-style-name="Text_20_body" style:list-style-name="L10">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4" style:family="paragraph" style:parent-style-name="Text_20_body" style:list-style-name="L11">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5" style:family="paragraph" style:parent-style-name="Text_20_body" style:list-style-name="L12">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6" style:family="paragraph" style:parent-style-name="Text_20_body" style:list-style-name="L13">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7" style:family="paragraph" style:parent-style-name="Text_20_body" style:list-style-name="L14">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8" style:family="paragraph" style:parent-style-name="Text_20_body" style:list-style-name="L15">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39" style:family="paragraph" style:parent-style-name="Text_20_body" style:list-style-name="L16">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0" style:family="paragraph" style:parent-style-name="Text_20_body" style:list-style-name="L17">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1" style:family="paragraph" style:parent-style-name="Text_20_body" style:list-style-name="L18">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2" style:family="paragraph" style:parent-style-name="Text_20_body" style:list-style-name="L19">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3" style:family="paragraph" style:parent-style-name="Text_20_body" style:list-style-name="L20">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4" style:family="paragraph" style:parent-style-name="Text_20_body" style:list-style-name="L21">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5" style:family="paragraph" style:parent-style-name="Text_20_body" style:list-style-name="L22">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6" style:family="paragraph" style:parent-style-name="Text_20_body" style:list-style-name="L23">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7" style:family="paragraph" style:parent-style-name="Text_20_body" style:list-style-name="L24">
      <style:paragraph-properties fo:margin-left="0in" fo:margin-right="0in" fo:margin-top="0in" fo:margin-bottom="0in" fo:text-align="justify"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8"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00" style:font-name="Verdana" fo:font-size="10pt" fo:letter-spacing="normal" fo:language="es" fo:country="MX" fo:font-style="normal" fo:font-weight="normal"/>
    </style:style>
    <style:style style:name="P149" style:family="paragraph" style:parent-style-name="Text_20_body">
      <style:paragraph-properties fo:margin-left="0in" fo:margin-right="0in" fo:margin-top="0in" fo:margin-bottom="0in" fo:widows="1" fo:text-indent="0in" style:auto-text-indent="false"/>
      <style:text-properties fo:font-variant="normal" fo:text-transform="none" fo:color="#000000" fo:letter-spacing="normal"/>
    </style:style>
    <style:style style:name="P150"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6pt" fo:letter-spacing="normal" fo:language="es" fo:country="MX" fo:font-style="normal" fo:font-weight="normal"/>
    </style:style>
    <style:style style:name="P151"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ff0000" style:font-name="Verdana" fo:font-size="14pt" fo:letter-spacing="normal" fo:language="es" fo:country="MX" fo:font-style="normal" fo:font-weight="bold"/>
    </style:style>
    <style:style style:name="P152" style:family="paragraph" style:parent-style-name="Text_20_body">
      <style:paragraph-properties fo:margin-left="0in" fo:margin-right="0in" fo:margin-top="0in" fo:margin-bottom="0in" fo:widows="1" fo:text-indent="0in" style:auto-text-indent="false"/>
      <style:text-properties fo:font-variant="normal" fo:text-transform="none" fo:color="#ff0000" style:font-name="Verdana" fo:font-size="14pt" fo:letter-spacing="normal" fo:language="es" fo:country="MX" fo:font-style="normal" fo:font-weight="bold"/>
    </style:style>
    <style:style style:name="P153" style:family="paragraph" style:parent-style-name="Text_20_body">
      <style:paragraph-properties fo:margin-left="0in" fo:margin-right="0in" fo:margin-top="0in" fo:margin-bottom="0in" fo:widows="1" fo:text-indent="0in" style:auto-text-indent="false"/>
      <style:text-properties fo:font-variant="normal" fo:text-transform="none" fo:color="#ff0000" style:font-name="Verdana" fo:font-size="11pt" fo:letter-spacing="normal" fo:language="es" fo:country="MX" fo:font-style="normal" fo:font-weight="bold"/>
    </style:style>
    <style:style style:name="P154" style:family="paragraph" style:parent-style-name="Text_20_body">
      <style:paragraph-properties fo:margin-left="0in" fo:margin-right="0in" fo:margin-top="0in" fo:margin-bottom="0in" fo:text-align="center" style:justify-single-word="false" fo:widows="1" fo:text-indent="0in" style:auto-text-indent="false"/>
      <style:text-properties fo:font-variant="normal" fo:text-transform="none" fo:color="#0000ff" style:font-name="Verdana" fo:font-size="18pt" fo:letter-spacing="normal" fo:language="es" fo:country="MX" fo:font-style="normal" fo:font-weight="bold"/>
    </style:style>
    <style:style style:name="P155" style:family="paragraph" style:parent-style-name="Text_20_body">
      <style:paragraph-properties fo:margin-left="0in" fo:margin-right="0in" fo:margin-top="0in" fo:margin-bottom="0in" fo:text-align="center" style:justify-single-word="false" fo:widows="1" fo:text-indent="0in" style:auto-text-indent="false" fo:break-before="page"/>
      <style:text-properties fo:font-variant="normal" fo:text-transform="none" fo:color="#ff0000" fo:letter-spacing="normal"/>
    </style:style>
    <style:style style:name="P156" style:family="paragraph" style:parent-style-name="Text_20_body">
      <style:paragraph-properties fo:margin-left="0in" fo:margin-right="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157" style:family="paragraph" style:parent-style-name="Text_20_body">
      <style:paragraph-properties fo:margin-left="0.9835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normal"/>
    </style:style>
    <style:style style:name="P158" style:family="paragraph" style:parent-style-name="Text_20_body">
      <style:paragraph-properties fo:margin-left="0.9835in" fo:margin-right="0in" fo:margin-top="0in" fo:margin-bottom="0in" fo:widows="1" fo:text-indent="0in" style:auto-text-indent="false"/>
      <style:text-properties fo:font-variant="normal" fo:text-transform="none" fo:color="#000000" style:font-name="Verdana" fo:font-size="10pt" fo:letter-spacing="normal" fo:language="es" fo:country="MX" fo:font-style="normal" fo:font-weight="bold"/>
    </style:style>
    <style:style style:name="P159" style:family="paragraph" style:parent-style-name="Text_20_body" style:list-style-name="L3">
      <style:paragraph-properties fo:margin-top="0in" fo:margin-bottom="0in" fo:widows="1"/>
      <style:text-properties fo:font-variant="normal" fo:text-transform="none" fo:color="#000000" style:font-name="Verdana" fo:font-size="10pt" fo:letter-spacing="normal" fo:language="es" fo:country="MX" fo:font-style="normal" fo:font-weight="bold"/>
    </style:style>
    <style:style style:name="P160" style:family="paragraph" style:parent-style-name="Text_20_body" style:list-style-name="L25">
      <style:paragraph-properties fo:margin-top="0in" fo:margin-bottom="0in" fo:widows="1"/>
      <style:text-properties fo:font-variant="normal" fo:text-transform="none" fo:color="#000000" fo:letter-spacing="normal"/>
    </style:style>
    <style:style style:name="P161" style:family="paragraph" style:parent-style-name="Text_20_body" style:list-style-name="L3">
      <style:paragraph-properties fo:margin-top="0in" fo:margin-bottom="0in" fo:widows="1"/>
      <style:text-properties fo:font-variant="normal" fo:text-transform="none" fo:color="#000000" fo:letter-spacing="normal"/>
    </style:style>
    <style:style style:name="P162" style:family="paragraph" style:parent-style-name="Text_20_body">
      <style:paragraph-properties fo:margin-left="0in" fo:margin-right="0.0516in" fo:margin-top="0in" fo:margin-bottom="0in" fo:widows="1" fo:text-indent="0in" style:auto-text-indent="false"/>
      <style:text-properties fo:font-variant="normal" fo:text-transform="none" fo:color="#000000" style:font-name="Verdana" fo:font-size="10pt" fo:letter-spacing="normal" fo:language="es" fo:country="MX" fo:font-style="italic" fo:font-weight="normal"/>
    </style:style>
    <style:style style:name="P163" style:family="paragraph" style:parent-style-name="Table_20_Contents" style:list-style-name="L1">
      <style:paragraph-properties fo:margin-top="0in" fo:margin-bottom="0in" fo:text-align="start" style:justify-single-word="false"/>
    </style:style>
    <style:style style:name="P164" style:family="paragraph" style:parent-style-name="Table_20_Contents" style:list-style-name="L2">
      <style:paragraph-properties fo:margin-top="0in" fo:margin-bottom="0in" fo:text-align="start" style:justify-single-word="false"/>
    </style:style>
    <style:style style:name="P165" style:family="paragraph" style:parent-style-name="Table_20_Contents">
      <style:paragraph-properties fo:margin-left="0in" fo:margin-right="0in" fo:margin-top="0in" fo:margin-bottom="0in" fo:text-align="justify" style:justify-single-word="false" fo:text-indent="0in" style:auto-text-indent="false" fo:padding="0in" fo:border="none"/>
      <style:text-properties style:font-name="Verdana" fo:font-size="10pt" fo:language="es" fo:country="MX"/>
    </style:style>
    <style:style style:name="P166"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in" fo:padding-bottom="0.0193in" fo:border-left="0.0138in solid #000000" fo:border-right="0.0138in solid #000000" fo:border-top="none" fo:border-bottom="0.0138in solid #000000"/>
      <style:text-properties style:font-name="Verdana" fo:font-size="9pt" fo:language="es" fo:country="MX"/>
    </style:style>
    <style:style style:name="P167" style:family="paragraph" style:parent-style-name="Table_20_Contents">
      <style:paragraph-properties fo:margin-left="0in" fo:margin-right="0in" fo:margin-top="0in" fo:margin-bottom="0in" fo:text-align="justify" style:justify-single-word="false" fo:text-indent="0in" style:auto-text-indent="false" fo:padding-left="0.0752in" fo:padding-right="0.0752in" fo:padding-top="0.0193in" fo:padding-bottom="0.0193in" fo:border="0.0138in solid #000000"/>
      <style:text-properties style:font-name="Verdana" fo:font-size="9pt" fo:language="es" fo:country="MX"/>
    </style:style>
    <style:style style:name="T1" style:family="text">
      <style:text-properties fo:color="#000000" style:font-name="Arial1" fo:font-size="14pt" style:text-underline-style="none"/>
    </style:style>
    <style:style style:name="T2" style:family="text">
      <style:text-properties fo:color="#800000" style:font-name="Arial1" fo:font-size="14pt"/>
    </style:style>
    <style:style style:name="T3" style:family="text">
      <style:text-properties style:text-underline-style="solid" style:text-underline-width="auto" style:text-underline-color="font-color"/>
    </style:style>
    <style:style style:name="T4" style:family="text">
      <style:text-properties fo:font-variant="normal" fo:text-transform="none" fo:color="#0000ff" fo:font-size="36pt" fo:letter-spacing="normal" fo:font-style="normal" fo:font-weight="normal"/>
    </style:style>
    <style:style style:name="T5" style:family="text">
      <style:text-properties fo:font-variant="normal" fo:text-transform="none" fo:color="#000000" style:font-name="Verdana" fo:font-size="10pt" fo:letter-spacing="normal" fo:language="es" fo:country="MX" fo:font-style="normal" fo:font-weight="normal"/>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style:text-underline-style="solid" style:text-underline-width="auto" style:text-underline-color="font-color"/>
    </style:style>
    <style:style style:name="T9" style:family="text">
      <style:text-properties style:font-name="Verdana" fo:font-size="14pt" fo:language="es" fo:country="MX" fo:font-style="normal" fo:font-weight="bold"/>
    </style:style>
    <style:style style:name="T10" style:family="text">
      <style:text-properties style:font-name="Verdana" fo:font-size="14pt" fo:font-style="normal" fo:font-weight="bold"/>
    </style:style>
    <style:style style:name="T11" style:family="text">
      <style:text-properties style:font-name="Verdana" fo:font-size="10pt"/>
    </style:style>
    <style:style style:name="T12" style:family="text">
      <style:text-properties style:font-name="Verdana" fo:font-size="10pt" fo:language="es" fo:country="MX"/>
    </style:style>
    <style:style style:name="T13" style:family="text">
      <style:text-properties style:font-name="Verdana" fo:font-size="10pt" fo:language="es" fo:country="MX" fo:font-style="normal" fo:font-weight="normal"/>
    </style:style>
    <style:style style:name="T14" style:family="text">
      <style:text-properties style:font-name="Verdana" fo:font-size="10pt" fo:language="es" fo:country="MX" fo:font-style="normal" fo:font-weight="bold"/>
    </style:style>
    <style:style style:name="T15" style:family="text">
      <style:text-properties style:font-name="Verdana" fo:font-size="10pt" fo:language="es" fo:country="MX" fo:font-style="italic"/>
    </style:style>
    <style:style style:name="T16" style:family="text">
      <style:text-properties style:font-name="Verdana" fo:font-size="10pt" fo:language="es" fo:country="MX" fo:font-style="italic" fo:font-weight="normal"/>
    </style:style>
    <style:style style:name="T17" style:family="text">
      <style:text-properties style:font-name="Verdana" fo:font-size="10pt" fo:language="es" fo:country="MX" fo:font-style="italic" fo:font-weight="bold"/>
    </style:style>
    <style:style style:name="T18" style:family="text">
      <style:text-properties style:font-name="Verdana" fo:font-size="10pt" fo:language="es" fo:country="MX" fo:font-weight="bold"/>
    </style:style>
    <style:style style:name="T19" style:family="text">
      <style:text-properties style:font-name="Verdana" fo:font-size="10pt" fo:language="es" fo:country="ES" fo:font-style="normal" fo:font-weight="bold"/>
    </style:style>
    <style:style style:name="T20" style:family="text">
      <style:text-properties style:font-name="Verdana" fo:font-size="10pt" fo:language="es" fo:country="ES" fo:font-style="italic" fo:font-weight="bold"/>
    </style:style>
    <style:style style:name="T21" style:family="text">
      <style:text-properties style:font-name="Verdana" fo:font-size="10pt" fo:font-weight="bold"/>
    </style:style>
    <style:style style:name="T22" style:family="text">
      <style:text-properties style:font-name="Verdana" fo:font-size="10pt" fo:font-style="normal" fo:font-weight="normal"/>
    </style:style>
    <style:style style:name="T23" style:family="text">
      <style:text-properties style:font-name="Verdana" fo:font-size="9pt" fo:language="es" fo:country="MX"/>
    </style:style>
    <style:style style:name="T24" style:family="text">
      <style:text-properties style:font-name="Verdana" fo:font-size="9pt" fo:language="es" fo:country="MX" fo:font-weight="bold"/>
    </style:style>
    <style:style style:name="T25" style:family="text">
      <style:text-properties style:font-name="Verdana" fo:font-size="9pt" fo:language="es" fo:country="MX" fo:font-style="italic" style:text-underline-style="solid" style:text-underline-width="auto" style:text-underline-color="font-color"/>
    </style:style>
    <style:style style:name="T26" style:family="text">
      <style:text-properties style:font-name="Verdana" fo:font-size="8pt" fo:language="es" fo:country="MX"/>
    </style:style>
    <style:style style:name="T27" style:family="text">
      <style:text-properties fo:font-weight="bold"/>
    </style:style>
    <style:style style:name="T28" style:family="text">
      <style:text-properties fo:color="#ff0000" style:font-name="Verdana" fo:font-size="10pt" fo:language="es" fo:country="MX" fo:font-style="italic" fo:font-weight="bold"/>
    </style:style>
    <style:style style:name="T29" style:family="text">
      <style:text-properties fo:color="#ff0000" style:font-name="Verdana" fo:font-size="10pt" fo:language="es" fo:country="MX" fo:font-weight="bold"/>
    </style:style>
    <style:style style:name="T30" style:family="text">
      <style:text-properties fo:color="#339966"/>
    </style:style>
    <style:style style:name="T31" style:family="text">
      <style:text-properties style:font-name="Symbol" fo:font-size="10pt" fo:language="es" fo:country="MX"/>
    </style:style>
    <style:style style:name="T32" style:family="text">
      <style:text-properties fo:color="#0000ff"/>
    </style:style>
    <style:style style:name="T33" style:family="text">
      <style:text-properties fo:color="#0000ff" style:font-name="Verdana" fo:font-size="10pt" fo:font-weight="bold"/>
    </style:style>
    <style:style style:name="T34" style:family="text">
      <style:text-properties fo:color="#0000ff" style:font-name="Verdana" fo:font-size="18pt" fo:language="es" fo:country="MX" fo:font-style="normal" fo:font-weight="bold"/>
    </style:style>
    <style:style style:name="fr1" style:family="graphic" style:parent-style-name="Frame">
      <style:graphic-properties fo:margin-left="0in" fo:margin-right="0in" fo:margin-top="0in" fo:margin-bottom="0in" style:wrap="none"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non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9874in" fo:text-indent="-0.25in" fo:margin-left="0.987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374in" fo:text-indent="-0.25in" fo:margin-left="1.237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74in" fo:text-indent="-0.25in" fo:margin-left="1.487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374in" fo:text-indent="-0.25in" fo:margin-left="1.73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874in" fo:text-indent="-0.25in" fo:margin-left="1.987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374in" fo:text-indent="-0.25in" fo:margin-left="2.237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874in" fo:text-indent="-0.25in" fo:margin-left="2.487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374in" fo:text-indent="-0.25in" fo:margin-left="2.737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874in" fo:text-indent="-0.25in" fo:margin-left="2.987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374in" fo:text-indent="-0.25in" fo:margin-left="3.2374in"/>
        </style:list-level-properties>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5">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text:start-value="6">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text:start-value="5">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text:start-value="6">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text:start-value="5">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text:start-value="6">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text:start-value="7">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text:start-value="8">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4835in" fo:text-indent="-0.25in" fo:margin-left="1.4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335in" fo:text-indent="-0.25in" fo:margin-left="1.7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835in" fo:text-indent="-0.25in" fo:margin-left="1.9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335in" fo:text-indent="-0.25in" fo:margin-left="2.2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835in" fo:text-indent="-0.25in" fo:margin-left="2.4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335in" fo:text-indent="-0.25in" fo:margin-left="2.7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835in" fo:text-indent="-0.25in" fo:margin-left="2.9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335in" fo:text-indent="-0.25in" fo:margin-left="3.2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835in" fo:text-indent="-0.25in" fo:margin-left="3.4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335in" fo:text-indent="-0.25in" fo:margin-left="3.733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118"><draw:frame draw:style-name="fr3" draw:name="gráficos1" text:anchor-type="as-char" svg:width="2.6256in" svg:height="4.2083in" draw:z-index="0"><draw:image xlink:href="Pictures/200000070000129B00001EB3BEE18B84.svm" xlink:type="simple" xlink:show="embed" xlink:actuate="onLoad"/></draw:frame></text:p>
          </table:table-cell>
          <table:table-cell table:style-name="Tabla1.B1" office:value-type="string">
            <text:p text:style-name="P122"><text:span text:style-name="T4">Salvación, Seguridad<text:line-break/> y Certeza</text:span>"Mirad a mí, y sed salvos, todos los términos de la tierra, porque yo soy Dios, y no hay más."</text:p>
            <text:p text:style-name="P123"><text:span text:style-name="Strong_20_Emphasis"><text:span text:style-name="T2">(Isaías 45:22)</text:span></text:span></text:p>
            <text:p text:style-name="P120"> </text:p>
          </table:table-cell>
        </table:table-row>
      </table:table>
      <table:table table:name="Tabla2" table:style-name="Tabla2">
        <table:table-column table:style-name="Tabla2.A"/>
        <table:table-row>
          <table:table-cell table:style-name="Tabla2.A1" office:value-type="string">
            <text:list xml:id="list1817459124572813515" text:style-name="L1">
              <text:list-item>
                <text:p text:style-name="P163"><text:a xlink:type="simple" xlink:href="http://middletownbiblechurch.org/spanish/salva/Cap1.htm" text:style-name="Internet_20_link" text:visited-style-name="Visited_20_Internet_20_Link"><text:span text:style-name="T1">¿Qué Significa la Salvación?</text:span></text:a></text:p>
              </text:list-item>
              <text:list-item>
                <text:p text:style-name="P163"><text:a xlink:type="simple" xlink:href="http://middletownbiblechurch.org/spanish/salva/Cap2.htm" text:style-name="Internet_20_link" text:visited-style-name="Visited_20_Internet_20_Link"><text:span text:style-name="T1">La Eficaz Obra de Cristo en la Cruz</text:span></text:a></text:p>
              </text:list-item>
              <text:list-item>
                <text:p text:style-name="P163"><text:a xlink:type="simple" xlink:href="http://middletownbiblechurch.org/spanish/salva/Cap3.htm" text:style-name="Internet_20_link" text:visited-style-name="Visited_20_Internet_20_Link"><text:span text:style-name="T1">¿Qué es la Fe?</text:span></text:a></text:p>
              </text:list-item>
              <text:list-item>
                <text:p text:style-name="P163"><text:a xlink:type="simple" xlink:href="http://middletownbiblechurch.org/spanish/salva/Cap4.htm" text:style-name="Internet_20_link" text:visited-style-name="Visited_20_Internet_20_Link"><text:span text:style-name="T1">La Gloriosa Verdad de la Justificación</text:span></text:a></text:p>
              </text:list-item>
              <text:list-item>
                <text:p text:style-name="P163"><text:a xlink:type="simple" xlink:href="http://middletownbiblechurch.org/spanish/salva/Cap5.htm" text:style-name="Internet_20_link" text:visited-style-name="Visited_20_Internet_20_Link"><text:span text:style-name="T1">Arrepentimiento y Conversión</text:span></text:a></text:p>
              </text:list-item>
              <text:list-item>
                <text:p text:style-name="P163"><text:a xlink:type="simple" xlink:href="http://middletownbiblechurch.org/spanish/salva/Cap6.htm" text:style-name="Internet_20_link" text:visited-style-name="Visited_20_Internet_20_Link"><text:span text:style-name="T1">Certeza y Seguridad</text:span></text:a></text:p>
              </text:list-item>
              <text:list-item>
                <text:p text:style-name="P163"><text:a xlink:type="simple" xlink:href="http://middletownbiblechurch.org/spanish/salva/Cap7.htm" text:style-name="Internet_20_link" text:visited-style-name="Visited_20_Internet_20_Link"><text:span text:style-name="T1">Seguridad Eterna (continuación)</text:span></text:a></text:p>
              </text:list-item>
            </text:list>
            <text:list xml:id="list9037184915800313517" text:style-name="L2">
              <text:list-item>
                <text:p text:style-name="P164"><text:a xlink:type="simple" xlink:href="http://middletownbiblechurch.org/spanish/salva/Cap8.htm" text:style-name="Internet_20_link" text:visited-style-name="Visited_20_Internet_20_Link"><text:span text:style-name="T1">Seguridad Eterna (continuación)</text:span></text:a></text:p>
              </text:list-item>
              <text:list-item>
                <text:p text:style-name="P164"><text:a xlink:type="simple" xlink:href="http://middletownbiblechurch.org/spanish/salva/Cap9.htm" text:style-name="Internet_20_link" text:visited-style-name="Visited_20_Internet_20_Link"><text:span text:style-name="T1">Profesantes y Poseedores</text:span></text:a></text:p>
              </text:list-item>
              <text:list-item>
                <text:p text:style-name="P164"><text:a xlink:type="simple" xlink:href="http://middletownbiblechurch.org/spanish/salva/Cap10.htm" text:style-name="Internet_20_link" text:visited-style-name="Visited_20_Internet_20_Link"><text:span text:style-name="T1">Señales de Vida (Parte 1)</text:span></text:a></text:p>
              </text:list-item>
              <text:list-item>
                <text:p text:style-name="P164"><text:a xlink:type="simple" xlink:href="http://middletownbiblechurch.org/spanish/salva/Cap11.htm" text:style-name="Internet_20_link" text:visited-style-name="Visited_20_Internet_20_Link"><text:span text:style-name="T1">Señales de Vida (Parte 2)</text:span></text:a></text:p>
              </text:list-item>
              <text:list-item>
                <text:p text:style-name="P164"><text:a xlink:type="simple" xlink:href="http://middletownbiblechurch.org/spanish/salva/Cap12.htm" text:style-name="Internet_20_link" text:visited-style-name="Visited_20_Internet_20_Link"><text:span text:style-name="T1">Señales de Vida (Parte 3)</text:span></text:a></text:p>
              </text:list-item>
              <text:list-item>
                <text:p text:style-name="P164"><text:a xlink:type="simple" xlink:href="http://middletownbiblechurch.org/spanish/salva/Cap13.htm" text:style-name="Internet_20_link" text:visited-style-name="Visited_20_Internet_20_Link"><text:span text:style-name="T1">Señales de Vida (Parte 4)</text:span></text:a></text:p>
              </text:list-item>
            </text:list>
          </table:table-cell>
        </table:table-row>
      </table:table>
      <text:p text:style-name="P121"/>
      <text:p text:style-name="P121">Estos Estudios Bíblicos son publicados por Middletown Bible Church, 349 East Street, Middletown, Connecticut 06457 (U.S.A.). Nuestro número telefónico es (860) 346-0907 o contáctenos por E-mail. Al realizar estos estudios, recomendamos utilizar la Biblia Reina Valera versión 1960 para evitar confusiones. Es nuestro deseo que estos estudios de la Palabra de Dios sean de ayuda para guiarlo hacia el único Dios verdadero y hacia Su Hijo, el Señor Jesucristo. Esperamos que usted lo pueda conocer a ÉL de una forma personal. Esperamos que usted sea animado a crecer en la gracia y en el conocimiento de ÉL! 1 Pedro 2:2; 2 Pedro 3:18.</text:p>
      <text:p text:style-name="P124">CAPÍTULO  1</text:p>
      <text:p text:style-name="P26">¿Qué Significa la Salvación?</text:p>
      <text:p text:style-name="P14"/>
      <text:p text:style-name="P15">¿Qué significa ser salvo? La palabra “SALVAR” es una palabra muy común que usamos muchas veces en nuestro lenguaje. No hay dificultad en cuanto a su significado. Incluso un niño sabe el significado de esta palabra.</text:p>
      <text:p text:style-name="P13"> </text:p>
      <text:p text:style-name="P13"> <text:span text:style-name="T13">Hablamos de una persona rescatada por un bombero como de alguien que ha sido </text:span><text:span text:style-name="T16">salvado</text:span><text:span text:style-name="T13"> de las ardientes llamas. Una niña va caminando por la calle hasta que un adulto preocupado la </text:span><text:span text:style-name="T16">salva</text:span><text:span text:style-name="T13"> del tráfico. Los que estaban en el barco </text:span><text:span text:style-name="T16">Titanic</text:span><text:span text:style-name="T13">necesitaban ser </text:span><text:span text:style-name="T16">salvados</text:span><text:span text:style-name="T13"> de las heladas profundidades del océano. Una persona que está rodeada por soldados enemigos necesita ser </text:span><text:span text:style-name="T16">salvada</text:span><text:span text:style-name="T13">. Un minero atrapado bajo tierra necesita ser </text:span><text:span text:style-name="T16">salvado</text:span><text:span text:style-name="T13">. ¿Puedes pensar en otras maneras en que esta palabra es usada?</text:span></text:p>
      <text:p text:style-name="P13"> </text:p>
      <text:p text:style-name="P15">La palabra <text:span text:style-name="T27">salvar</text:span> significa “rescatar, guardar del peligro, librar de un riesgo o daño, amparar, proteger, cuidar.” La palabra siempre implica cierto <text:span text:style-name="T27">peligro</text:span>. En cada ejemplo citado arriba, había cierta clase de <text:span text:style-name="T27">peligro</text:span>. ¿Qué peligro había en Mateo 8:25?</text:p>
      <text:p text:style-name="P13"> <text:span text:style-name="T13">______________________________________________________</text:span></text:p>
      <text:p text:style-name="P13"> </text:p>
      <text:p text:style-name="P24"><text:span text:style-name="T15">PREGUNTA PARA MEDITAR</text:span><text:span text:style-name="T12">: ¿Estás en peligro en </text:span><text:span text:style-name="T18">este momento</text:span><text:span text:style-name="T12">? (Una persona nunca será salva hasta que se de cuenta de que se encuentra en gran peligro).</text:span></text:p>
      <text:p text:style-name="P13"> </text:p>
      <text:p text:style-name="P15">La primera pregunta que debe hacerse es esta: ¿<text:span text:style-name="T27">De qué</text:span> necesito ser salvado? (¿En qué peligro me encuentro del que necesito ser salvado?) Una persona que está en un edificio en llamas necesita ser salvada del humo y del fuego. Una persona extraviada en el desierto necesita ser salvada de la excesiva exposición a los elementos y de una aguda falta de agua.</text:p>
      <text:p text:style-name="P13"> </text:p>
      <text:p text:style-name="P15">Piensa en un hombre que está en una trinchera y hay balas y bombas cruzando sobre su cabeza. El grita, “Señor, sálvame.” ¿De qué crees que quiere ser salvado? Piensa en una mujer que tiene que someterse a una cirugía mayor. Antes de ser anestesiada ella ora, “Señor, sálvame.” ¿De qué piensas que quiere ser salvada? Lee Lucas 23:39. ¿De qué quería ser salvado este criminal? ______________________________________ ¿Por qué no fue salvo este hombre y por qué fue salvo el otro criminal?</text:p>
      <text:p text:style-name="P13"> </text:p>
      <text:p text:style-name="P69">¿<text:span text:style-name="T7">De qué</text:span> necesitas ser salvo <text:span text:style-name="T27">tú</text:span>?</text:p>
      <text:p text:style-name="P70"> </text:p>
      <text:p text:style-name="P125">1.      Romanos 5:9 (comparar 1:18)</text:p>
      <text:p text:style-name="P73">     <text:span text:style-name="T13">_____________________________________</text:span></text:p>
      <text:p text:style-name="P73"> </text:p>
      <text:p text:style-name="P125">2.      Mateo 1:21 _________________________________________</text:p>
      <text:p text:style-name="P13"> </text:p>
      <text:p text:style-name="P125">3.      2 Corintios 1:10</text:p>
      <text:p text:style-name="P73">     <text:span text:style-name="T13">___________________________________________________</text:span></text:p>
      <text:p text:style-name="P73">     <text:span text:style-name="T13">(ver Hebreos 2:3—“salvación tan grande” para “tan gran muerte”)</text:span></text:p>
      <text:p text:style-name="P73"> </text:p>
      <text:p text:style-name="P15">¿Alguna vez has sentido que estás en <text:span text:style-name="T27">peligro</text:span> por causa de tus pecados? Si te encontraras en un edificio en llamas, ¿preferirías dormir y no percatarte del peligro o preferirías estar despierto para  ver el peligro en que estás?</text:p>
      <text:p text:style-name="P13"> </text:p>
      <text:p text:style-name="P15"><text:soft-page-break/>A veces podemos aprender el significado de una palabra considerando lo opuesto. Busca los siguientes versículos y escribe la palabra o frase que significa lo contrario de la palabra “SALVAR”:</text:p>
      <text:p text:style-name="P74">1) Santiago 4:12 ________________________</text:p>
      <text:p text:style-name="P74">2) Marcos 16:16 ____________________________</text:p>
      <text:p text:style-name="P74">3) Juan 3:17-18 _____________________________________</text:p>
      <text:p text:style-name="P74">4) 1 Corintios 1:18; 2 Corintios 2:15; 2 Ts. 2:10</text:p>
      <text:p text:style-name="P74">___________________________________________________</text:p>
      <text:p text:style-name="P15">¿Qué clase de personas necesitan un médico (Lucas 5:31)? _____________________________</text:p>
      <text:p text:style-name="P15">¿Qué clase de personas necesitan un SALVADOR (Lucas 5:32)? __________________________</text:p>
      <text:p text:style-name="P15">(Los que no viven en un edificio en llamas no necesitan ser rescatados del fuego). ¿A qué clase de personas vino a rescatar Cristo?</text:p>
      <text:p text:style-name="P125">1.      1 Timoteo 1:15; Romanos 5:8</text:p>
      <text:p text:style-name="P73">      <text:span text:style-name="T13">______________________________________</text:span></text:p>
      <text:p text:style-name="P125">2.      Lucas 19:10; a los que están _____________________________</text:p>
      <text:p text:style-name="P15">¿Te has visto alguna vez como un PECADOR PERDIDO enfrentando un gran peligro?</text:p>
      <text:p text:style-name="P13"> </text:p>
      <text:p text:style-name="P15">A veces, cuando una persona está en peligro, es posible que se salve a sí misma. Por ejemplo, una persona puede saltar de un edificio en llamas y sobrevivir a la caída. Otra persona que ha naufragado puede usar de su propia fuerza y nadar con gran esfuerzo varias millas hasta la playa. En otros casos es imposible salvarse a sí mismo. Piensa en una persona hundiéndose en la arena movediza. Mientras más forcejea, tanto más se hunde. Necesita a alguien que esté sobre terreno firme y lo saque.</text:p>
      <text:p text:style-name="P13"> </text:p>
      <text:p text:style-name="P15">Cuando se trata de la gran salvación de Dios, ¿es posible que un pecador se salve a sí mismo (Tito 3:5; Efesios 2:8-9)? ______ Si el hombre pudiera salvarse a sí mismo, no necesitaría un SALVADOR – sería su propio salvador. Si la persona que está en la arena movediza pudiera salir por sí misma, no necesitaría de nadie. En el momento en que un pecador confiesa, “NECESITO UN SALVADOR” está en realidad diciendo, “NO PUEDO SALVARME A MÍ MISMO. NECESITO QUE ALGUIEN HAGA LO QUE YO NUNCA PODRÉ HACER.”</text:p>
      <text:p text:style-name="P13"> </text:p>
      <text:p text:style-name="P15">¿Quién es el único Salvador (Hechos 4:10-12)? ___________________________ De hecho, Su nombre mismo significa “Salvador” (ver Mateo 1:21).</text:p>
      <text:p text:style-name="P13"> </text:p>
      <text:p text:style-name="P15">¿Para quienes está disponible la salvación (Juan 3:17; 1 Timoteo 2:3-4)?</text:p>
      <text:p text:style-name="P15">____________________________________________________ Sin embargo, hay solo una clase de personas a quienes Dios puede salvar. ÉL solo puede salvar a los que se ________________ a Dios por (medio) de ÉL (Jesús) – Hebreos 7:25 (comparar Juan 14:6).</text:p>
      <text:p text:style-name="P13"> </text:p>
      <text:p text:style-name="P15">Hay un solo camino para ser salvo. Una persona tiene que ser salva por _______________ mediante la ______ (Efesios 2:8).<text:span text:style-name="T27">Gracia</text:span> es la bondad y el amor de Dios hacia quienes no lo merecen. <text:span text:style-name="T27">Fe</text:span> es la mano del corazón que recibe el don de la salvación de Dios (Romanos 6:23; Juan 1:12), y en el capítulo 3 estudiaremos lo que es realmente la fe. ¿Qué debe hacer una persona para ser salva (Hechos 16:30-31)? __________________________________________</text:p>
      <text:p text:style-name="P15">¿Quiénes son los únicos a quienes Dios salva efectivamente (1 Corintios 1:21)?</text:p>
      <text:p text:style-name="P15">__________________________ ¿Conoce el diablo el plan de salvación de Dios (Lucas 8:12)? _______ (¿Qué es lo que Satanás no quiere que haga la gente? __________________________</text:p>
      <text:p text:style-name="P15">¿Estás en peligro? ¿Puedes salvarte a ti mismo? ¿Necesitas un Salvador? ¿Lo necesitas a ÉL ahora? ¿Qué tienes que hacer <text:span text:style-name="T27">TU</text:span> para ser salvo? ¿Lo has hecho?</text:p>
      <text:p text:style-name="P13"> </text:p>
      <text:p text:style-name="P15">En el próximo capítulo trataremos de entender mejor lo que nuestro Salvador ha hecho por nosotros para hacer posible la salvación.</text:p>
      <text:p text:style-name="P2"/>
      <text:p text:style-name="P5"><text:soft-page-break/>CAPÍTULO  2</text:p>
      <text:p text:style-name="P14"> </text:p>
      <text:p text:style-name="P26">La Eficaz Obra De Cristo En La Cruz</text:p>
      <text:p text:style-name="P32"> </text:p>
      <text:p text:style-name="P13"><draw:frame draw:style-name="fr4" draw:name="gráficos2" text:anchor-type="paragraph" svg:width="6.4071in" svg:height="2.5425in" draw:z-index="2"><draw:image xlink:href="Pictures/2000000700003F9100001939774BD736.svm" xlink:type="simple" xlink:show="embed" xlink:actuate="onLoad"/></draw:frame><text:span text:style-name="T13">¿Qué hizo el Señor Jesucristo por mí cuando murió en la cruz? El siguiente diagrama ilustra los tres aspectos de la salvación, todo lo cual se centra en la gran obra que Jesús realizó en la cruz del Calvario:</text:span></text:p>
      <text:p text:style-name="P15">Examinemos cada una de estas importantes palabras para que podamos comprender mejor nuestra salvación tan grande.</text:p>
      <text:p text:style-name="P13"> </text:p>
      <text:p text:style-name="P150">(A) REDENCIÓN</text:p>
      <text:p text:style-name="P25"><text:span text:style-name="T28">Pregunta Clave</text:span><text:span text:style-name="T29">: ¿CÓMO PUEDO SER LIBRADO DE LA ESCLAVITUD DEL PECADO?</text:span></text:p>
      <text:p text:style-name="P13"> </text:p>
      <text:p text:style-name="P69">En Cristo “tenemos _____________________________, el ______________</text:p>
      <text:p text:style-name="P69">de pecados” (Efesios 1:7).</text:p>
      <text:p text:style-name="P70"> </text:p>
      <text:p text:style-name="P13"><text:span text:style-name="T13">Cantamos, “Redención Él ha comprado y perdón me da por fe” y muchos otros grandes himnos sobre la redención, pero ¿entendemos realmente lo que significa esta importante palabra? La redención envuelve básicamente cuatro cosas:</text:span></text:p>
      <text:p text:style-name="P23">1) Una Terrible Esclavitud</text:p>
      <text:p text:style-name="P14"> </text:p>
      <text:p text:style-name="P15">Antes de que Dios redimiera a los israelitas, ellos eran ESCLAVOS (“SIERVOS”) en la tierra de Egipto (Deuteronomio 7:8; 15:15). ¿Disfrutaban ellos de esta esclavitud (Éxodo 1:13-14, 2:23)? ______</text:p>
      <text:p text:style-name="P13"> </text:p>
      <text:p text:style-name="P15">¿En qué sentido son esclavos los hombres hoy (Juan 8:34)?</text:p>
      <text:p text:style-name="P15">_____________________________________________________ Ver también Romanos 6:16. ¿Quién puede librarnos (Juan 8:36)? __________________________________</text:p>
      <text:p text:style-name="P13"> </text:p>
      <text:p text:style-name="P23">2) Un Precio que ha sido Pagado</text:p>
      <text:p text:style-name="P13"> </text:p>
      <text:p text:style-name="P15">La siguiente historia de un niño que perdió su bote, ilustra muy bien el significado de la redención:</text:p>
      <text:p text:style-name="P13"> </text:p>
      <text:p text:style-name="P69">Tom llevó su nuevo bote a la orilla del río. Lo puso cuidadosamente en el agua y soltó lentamente la cuerda. ¡Cuán suavemente navegaba su bote! Tom se sentó bajo los cálidos <text:soft-page-break/>rayos solares admirando el pequeño bote que había hecho.</text:p>
      <text:p text:style-name="P70"> </text:p>
      <text:p text:style-name="P69">Repentinamente, una fuerte corriente se apoderó del bote. Tom trató de traerlo de vuelta a la orilla, pero la cuerda se rompió. El pequeño bote se deslizó río abajo.</text:p>
      <text:p text:style-name="P70"> </text:p>
      <text:p text:style-name="P69">Tom corrió por la orilla pedregosa tan rápido como pudo. Pero su pequeño bote pronto se perdió de vista. Toda la tarde estuvo buscando su bote. Finalmente, cuando ya estaba demasiado oscuro para seguir buscando, se fue triste a casa.</text:p>
      <text:p text:style-name="P70"> </text:p>
      <text:p text:style-name="P69">Pocos días después, camino del colegio a casa, Tom divisó un bote igual al suyo en el escaparate de un negocio. Al acercarse, pudo ver que-sin duda- era el suyo.</text:p>
      <text:p text:style-name="P70"> </text:p>
      <text:p text:style-name="P69">Tom se acercó al dueño del negocio: “Señor, ese bote que está en la ventana es mío. Yo lo hice.”</text:p>
      <text:p text:style-name="P70"> </text:p>
      <text:p text:style-name="P70">“<text:span text:style-name="T13">Lo siento, hijo, pero alguien lo trajo aquí esta mañana. Si lo quieres, tendrás que comprarlo por un dólar.”</text:span></text:p>
      <text:p text:style-name="P70"> </text:p>
      <text:p text:style-name="P69">Toma corrió a su casa y contó todas sus monedas. Tenía exactamente un dólar. Cuando llegó a la tienda, se dirigió al mostrador: “Aquí está el dinero para el bote.” Al salir del almacén, abrazó su bote y dijo, “Ahora me perteneces dos veces. Primero, yo te hice y ahora te compré.” (De un tratado de Good News Publishers).</text:p>
      <text:p text:style-name="P70"> </text:p>
      <text:p text:style-name="P15">Dios hizo al hombre, pero por causa del pecado de Adán, el hombre se perdió. Cristo vino a BUSCAR y a salvar lo que se había ________________ (Lucas 19:10). Dios nos hizo (CREACIÓN) y Dios nos compró (REDENCIÓN) –“porque habéis sido C_________________ por P_________”</text:p>
      <text:p text:style-name="P15">(1 Corintios 6:20). ¿Qué precio pagó Dios para redimir al hombre perdido (1 Pedro 1:18-19)?</text:p>
      <text:p text:style-name="P15">________________________________________________________ Dios no podría haber hecho un sacrificio o pago más grande. La salvación es GRATUITA, pero ciertamente no es BARATA.</text:p>
      <text:p text:style-name="P13"> </text:p>
      <text:p text:style-name="P23">3) Una Maravillosa Libertad</text:p>
      <text:p text:style-name="P14"> </text:p>
      <text:p text:style-name="P15">Cuando Dios redimió a los hijos de Israel, los rescató y los libertó de la esclavitud de Egipto. Ya no eran esclavos de Faraón. En Romanos 6:17 podemos dar gracias a Dios de que <text:span text:style-name="T6">ÉRAMOS</text:span> siervos (esclavos) del ________________ (pero aunque ÉRAMOS, ya no SOMOS). Dios nos ha hecho _____________ del _________________ (Romanos 6:22). Ahora somos libres para servirle a ÉL.</text:p>
      <text:p text:style-name="P14"> </text:p>
      <text:p text:style-name="P23">4) Un Nuevo Dueño</text:p>
      <text:p text:style-name="P13"> </text:p>
      <text:p text:style-name="P15">Considera 2 Samuel 7:23-24. Israel ya no era propiedad de los egipcios. ¿Quién era su nuevo dueño? _________________ Dios le dice a cada creyente: “no sois ______________, porque habéis sido comprados por precio” (1 Corintios 6:19-20). Recuerda la historia del bote- somos doblemente de ÉL. En Apocalipsis 5:9 descubrimos que Dios nos ha redimido para __________ (ver también Tito 2:14). ¡Qué Dueño tan maravilloso! ¡Qué Redentor tan maravilloso! ¡Qué maravillosa esclavitud –ser un siervo de Jesucristo (Santiago 1:1)!</text:p>
      <text:p text:style-name="P13"> </text:p>
      <text:p text:style-name="P13"/>
      <text:p text:style-name="P13"/>
      <text:p text:style-name="P13"/>
      <text:p text:style-name="P13"/>
      <text:p text:style-name="P6"><text:soft-page-break/>(B) PROPICIACIÓN</text:p>
      <text:p text:style-name="P12"> </text:p>
      <text:p text:style-name="P25"><text:span text:style-name="T28">Pregunta Clave</text:span><text:span text:style-name="T29">: ¿CÓMO PUEDE SER SATISFECHA LA JUSTICIA DE DIOS?</text:span></text:p>
      <text:p text:style-name="P13"> </text:p>
      <text:p text:style-name="P70">“<text:span text:style-name="T13">En esto consiste el amor: no en que nosotros hayamos amado a Dios, sino en que _____</text:span></text:p>
      <text:p text:style-name="P69">nos amó a ________________, y envió a su __________ en __________________ por nuestros _________________” (1 Juan 4:10).</text:p>
      <text:p text:style-name="P70"> </text:p>
      <text:p text:style-name="P15">Dios es absolutamente JUSTO y RECTO. Piensa en un juez humano justo y recto. ¿Estaría satisfecho si un criminal quedara sin castigo? ______ Dios nunca podrá estar SATISFECHO hasta que el pecado sea castigado y la pena sea pagada. Cuando Jesús murió en la cruz, ¿fue  castigado el pecado del hombre y fue pagada por completo la pena (1 Juan 2:2)? ______</text:p>
      <text:p text:style-name="P13"> </text:p>
      <text:p text:style-name="P15">La palabra “PROPICIACIÓN” se usa en el Antiguo Testamento. Allí se menciona “PROPICIATORIO” (Trono de Misericordia). El propiciatorio era la tapa que cubría el arca que estaba ubicada en el lugar santísimo del tabernáculo. Esta tapa estaba hecha de oro macizo (Éxodo 25:17) y en cada extremo había labrado en oro dos ángeles alados o querubines (Éxodo 25:18). Dentro del arca se encontraba la Ley de Dios, los Diez Mandamientos (Éxodo 25:21). ¿Cómo se describe la ley de Dios en Romanos 7:12? ___________ ___________ ___________ ¿Puede un hombre pecador guardar perfectamente la ley de Dios (Gálatas 3:10; Romanos 3:20 y Santiago 2:10)? ______ ¿Eres tú un GUARDADOR de la ley o un QUEBRANTADOR de la ley a los ojos de Dios? ________________________________________________ <text:line-break/>De modo que dentro del arca, la ley pronunciaba este mensaje:</text:p>
      <text:p text:style-name="P13"> </text:p>
      <text:p text:style-name="P70">“<text:span text:style-name="T13">HAY UN CASTIGO POR QUEBRANTAR LA LEY Y ESTE CASTIGO TIENE QUE PAGARSE. CADA QUEBRANTADOR DE LA LEY TIENE QUE MORIR (Éxodo 21:12-17; Romanos 1:32; 6:23). LA JUSTICIA DE DIOS NO PODRÁ QUEDAR SATISFECHA HASTA QUE LA PENA HAYA SIDO </text:span><text:span text:style-name="T14">TOTALMENTE</text:span><text:span text:style-name="T13"> PAGADA.”</text:span></text:p>
      <text:p text:style-name="P13"> </text:p>
      <text:p text:style-name="P15">Una vez al año, en el Día de la Expiación, el sumo sacerdote entraba al lugar santísimo con la sangre de un animal sacrificado y, ¿qué hacía (Levítico 16:14-15; Hebreos 9:3-7)? ___________</text:p>
      <text:p text:style-name="P15">_____________________________________________________________________________</text:p>
      <text:p text:style-name="P15">La <text:span text:style-name="T6">sangre</text:span> en el propiciatorio prefiguraba la obra de Cristo en la cruz y tenía este mensaje:</text:p>
      <text:p text:style-name="P13"> </text:p>
      <text:p text:style-name="P70">“<text:span text:style-name="T13">LA PENA HA SIDO PAGADA EN SU TOTALIDAD. UN SUSTITUTO HA MUERTO Y TODAS LAS  DEMANDAS DE LA JUSTICIA HAN SIDO CUMPLIDAS. EN LUGAR DE JUZGAR AL CULPABLE QUEBRANTADOR DE LA LEY, DIOS AHORA ES LIBRE PARA MOSTRAR SU MISERICORDIA HACIA ÉL.”</text:span></text:p>
      <text:p text:style-name="P70"> </text:p>
      <text:p text:style-name="P13"><text:span text:style-name="T13">Dios está completamente satisfecho con  la obra que Jesús realizó en la cruz; ¿</text:span><text:span text:style-name="T14">LO ESTÁS TÚ</text:span><text:span text:style-name="T13">? La fe dice, “Dios está satisfecho y yo también (Romanos 3:25) —</text:span><text:span text:style-name="T14">es suficiente</text:span><text:span text:style-name="T13"> que Jesús muriera y que ÉL muriera por mí.”</text:span></text:p>
      <text:p text:style-name="P6">(C) RECONCILIACIÓN</text:p>
      <text:p text:style-name="P13"> </text:p>
      <text:p text:style-name="P25"><text:span text:style-name="T28">Pregunta Clave</text:span><text:span text:style-name="T29">: ¿CÓMO PUEDE UN HOMBRE PECADOR ESTAR EN UNA RELACIÓN</text:span></text:p>
      <text:p text:style-name="P8">CORRECTA CON DIOS?</text:p>
      <text:p text:style-name="P11"> </text:p>
      <text:p text:style-name="P70">“<text:span text:style-name="T13">Siendo __________________, fuimos __________________________</text:span></text:p>
      <text:p text:style-name="P69">con Dios por la ________________ de Su Hijo” (Romanos 5:10).</text:p>
      <text:p text:style-name="P70"> </text:p>
      <text:p text:style-name="P15"><text:soft-page-break/>La palabra “reconciliar” significa “CAMBIAR COMPLETAMENTE.” Por ejemplo, si un marido y su esposa están enemistados entre ellos, necesitan ser RECONCILIADOS. La relación no está bien y la amistad y el compañerismo necesitan ser restaurados (1 Corintios 7:11). En vez de estar “en guerra”, es necesario que haya un completo cambio en la relación para que puedan estar “en paz” el uno con el otro. A menudo, ambas partes están mal y ambos necesitan cambiar para restaurar una relación correcta.</text:p>
      <text:p text:style-name="P13"> </text:p>
      <text:p text:style-name="P15">Por cuanto el hombre es pecador, él es un E_______________ de Dios (Romanos 5:10). La Biblia dice que Dios está _______________ contra el impío _____________ los _____________ (Salmo 7:11). Dios <text:span text:style-name="T7">nunca ha cambiado</text:span> Su actitud contra el pecado. Dios odia el pecado y tiene que juzgar el pecado. Por cuanto nuestro pecado fue puesto sobre Cristo y por cuanto la ira de Dios cayó sobre ÉL, nuestro Sustituto (2 Corintios 5:21), Dios puede reconciliarnos consigo (2 Corintios 5:18-20). El mandato de Dios a cada pecador es este: “R___________________ con Dios” (2 Corintios 5:20). En vez de estar en guerra, el pecador creyente puede tener P_______ con Dios (Romanos 5:1). Por medio de la muerte de Su Hijo, Dios ha hecho posible que el hombre tenga la correcta relación con el Dios vivo sin COMPROMETER o CAMBIAR Su carácter santo. SU santidad, SU justicia, SU odio hacia el pecado-todo esto permanece igual.</text:p>
      <text:p text:style-name="P13"> </text:p>
      <text:p text:style-name="P15">El siguiente ejercicio de concordancia puede servir como un repaso de este capítulo:</text:p>
      <text:p text:style-name="P13"> </text:p>
      <table:table table:name="Tabla4" table:style-name="Tabla4">
        <table:table-column table:style-name="Tabla4.A"/>
        <table:table-column table:style-name="Tabla4.B"/>
        <table:table-row>
          <table:table-cell table:style-name="Tabla4.A1" office:value-type="string">
            <text:p text:style-name="P35"> </text:p>
            <text:p text:style-name="P35"> <text:span text:style-name="T12">1. ____ Dios está completamente satisfecho.</text:span></text:p>
            <text:p text:style-name="P35"> <text:span text:style-name="T12">2. ____ La esclavitud del pecado.</text:span></text:p>
            <text:p text:style-name="P35"> <text:span text:style-name="T12">3. ____ Antes enemigo, ahora amigo.</text:span></text:p>
            <text:p text:style-name="P35"> <text:span text:style-name="T12">4. ____ La salvación en cuanto al hombre.</text:span></text:p>
            <text:p text:style-name="P35"> <text:span text:style-name="T12">5. ____ La salvación en cuanto a Dios.</text:span></text:p>
            <text:p text:style-name="P35"> <text:span text:style-name="T12">6. ____ La salvación en cuanto al pecado.</text:span></text:p>
            <text:p text:style-name="P35"> <text:span text:style-name="T12">7. ____ El propiciatorio</text:span></text:p>
            <text:p text:style-name="P35"> <text:span text:style-name="T12">8. ____ Una relación cambiada por completo.</text:span></text:p>
            <text:p text:style-name="P35"> <text:span text:style-name="T12">9. ____ Un nuevo dueño.</text:span></text:p>
            <text:p text:style-name="P36">10. ____ Paz con Dios.</text:p>
            <text:p text:style-name="P36">11. ____ Libertados.</text:p>
            <text:p text:style-name="P36">12. ____ Sangre rociada.</text:p>
            <text:p text:style-name="P35"> </text:p>
          </table:table-cell>
          <table:table-cell table:style-name="Tabla4.B1" office:value-type="string">
            <text:p text:style-name="P35"> </text:p>
            <text:p text:style-name="P35"> </text:p>
            <text:p text:style-name="P35"> </text:p>
            <text:p text:style-name="P35"> </text:p>
            <text:p text:style-name="P35"> <text:span text:style-name="T12">A. REDENCIÓN</text:span></text:p>
            <text:p text:style-name="P35"> </text:p>
            <text:p text:style-name="P35"> <text:span text:style-name="T12">B. PROPICIACIÓN</text:span></text:p>
            <text:p text:style-name="P35"> </text:p>
            <text:p text:style-name="P35"> <text:span text:style-name="T12">C. RECONCILIACIÓN</text:span></text:p>
          </table:table-cell>
        </table:table-row>
      </table:table>
      <text:p text:style-name="Standard"/>
      <text:p text:style-name="P5"/>
      <text:p text:style-name="P155"><text:span text:style-name="T9">CAPÍTULO  3</text:span></text:p>
      <text:p text:style-name="P26">¿Qué es la Fe?</text:p>
      <text:p text:style-name="P32"> </text:p>
      <text:p text:style-name="P15">La Biblia es muy clara en cuanto a la única condición esencial para la salvación:</text:p>
      <text:p text:style-name="P13"> </text:p>
      <text:p text:style-name="P76">“<text:span text:style-name="T13">C____________ y sed SALVOS” (Lucas 8:12)</text:span></text:p>
      <text:p text:style-name="P76"> </text:p>
      <text:p text:style-name="P76">“<text:span text:style-name="T13">Agradó a Dios ____________ a los ________________</text:span></text:p>
      <text:p text:style-name="P74">por la locura de la predicación” (1 Corintios 1:21)</text:p>
      <text:p text:style-name="P76"> </text:p>
      <text:p text:style-name="P76">“<text:span text:style-name="T13">_________ en el Señor Jesucristo y serás ______________” (Hechos 16:31)</text:span></text:p>
      <text:p text:style-name="P76"> </text:p>
      <text:p text:style-name="P76">“<text:span text:style-name="T13">El hombre es salvo “por gracia mediante la _____” (Efesios 2:8)</text:span></text:p>
      <text:p text:style-name="P76"> </text:p>
      <text:p text:style-name="P69">¿Qué es la <text:span text:style-name="T27">FE</text:span> y qué significa <text:span text:style-name="T27">CREER</text:span>?</text:p>
      <text:p text:style-name="P70"> </text:p>
      <text:p text:style-name="P15">Fe (creer o confiar) no es alguna cosa difícil que nadie realmente entiende. La gente camina por fe cada día. Cuando te sientas sobre una silla, tienes <text:span text:style-name="T27">FE</text:span> en esa silla y <text:span text:style-name="T27">CREES</text:span> que te sostendrá y que no se romperá en pedazos cuando pongas tu peso sobre ella. Cuando conduces tu automóvil, <text:span text:style-name="T27">CONFÍAS</text:span> en los frenos y <text:span text:style-name="T27">CREES</text:span> que los frenos funcionarán cuando necesites detenerte repentinamente. Cuando vuelas de una ciudad a otra, tienes <text:span text:style-name="T27">FE</text:span> en el avión y <text:span text:style-name="T27">CONFÍAS</text:span> que te llevará sano y salvo a destino, sin estrellarse a tierra. Cuando comes algo, <text:span text:style-name="T27">CONFÍAS</text:span> en que el alimento ha sido debidamente preparado y que no ha sido envenenado. Cuando bajas a tu sótano, <text:span text:style-name="T27">CONFÍAS</text:span> en los pilares y las paredes que sostienen el techo sobre tu cabeza y <text:span text:style-name="T27">CREES</text:span> que la casa no se vendrá abajo sobre ti. Cuando te subes a un árbol y apoyas todo tu peso sobre una rama (10 metros sobre tierra), <text:span text:style-name="T27">CONFÍAS</text:span> en que la rama es lo suficientemente fuerte como para sostenerte. Siempre que conduces tu bicicleta sobre un puente, <text:span text:style-name="T27">CONFÍAS</text:span> en que ese puente te sostendrá y que no colapsará sobre el agua o la carretera que está debajo. Cuando acariciamos a un perro grande, <text:span text:style-name="T27">CONFIAMOS</text:span> que es un perro amigable y que no nos morderá la mano. Cuando tu amigo te dice que se encontrará contigo en el parque mañana a las 3.00 p.m. <text:span text:style-name="T27">LO TOMAS POR</text:span> <text:span text:style-name="T27">SU PALABRA </text:span>y <text:span text:style-name="T27">CREES</text:span> que él hará lo que dijo que haría. ¿Puedes pensar en otros ejemplos de cómo vivimos por fe cada día?</text:p>
      <text:p text:style-name="P13"> </text:p>
      <text:p text:style-name="P15">A veces los frenos del auto fallan y la persona puede tener un accidente. A veces los aviones se estrellan y hay pérdida de vidas. A veces las sillas se rompen cuando las personas se sientan en ellas. A veces hay algo malo con el alimento que comemos y nos puede enfermar. A veces los techos de los edificios se vienen abajo. A veces las ramas se quiebran cuando subimos a un árbol. A veces nuestros amigos no cumplen lo que prometen.</text:p>
      <text:p text:style-name="P13"> </text:p>
      <text:p text:style-name="P15">LA FE ES TAN EFICAZ COMO EL OBJETO (persona o cosa) EN EL CUAL ESTÁ PUESTA. ¿Es posible confiar en algo o en alguien que nunca nos fallará? ¿Hay alguien en quien podemos poner nuestra fe que nunca nos desilusionará o nos dejará caer?</text:p>
      <text:p text:style-name="P13"> </text:p>
      <text:p text:style-name="P15">La Biblia nos dice exactamente en QUIÉN deberíamos creer y en QUIÉN deberíamos confiar plenamente. <text:span text:style-name="T6">No</text:span> es Santa Claus ni tampoco el conejito de Pascua. <text:span text:style-name="T6">No</text:span> es el presidente de Estados Unidos. <text:span text:style-name="T6">No</text:span> es tu profesor o tu pastor, aunque ellos puedan ser buenas personas. Ciertamente que <text:span text:style-name="T6">no</text:span> eres tú mismo, porque te desilusionarás muchas veces de ti mismo y te dejarás caer. Pero hay una Persona en la cual podemos creer sin lugar a dudas. ¿QUIÉN ES ESTA PERSONA (ver Hechos 11:17; 16:31; 19:4 y 20:21)? ______________________________________</text:p>
      <text:p text:style-name="P13"> </text:p>
      <text:p text:style-name="P15"><text:soft-page-break/>¿Qué significa creer en el Señor? Una vez un misionero estaba traduciendo el Evangelio de Juan a un dialecto africano. Le era muy difícil encontrar una palabra para la palabra importante “creer” (que se encuentra con frecuencia en el evangelio de Juan—ver por ejemplo Juan 1:12; 3:16, 18, 36; 5:24; 6:35,47; 7:38; 8:24; 11:25-26; etc.), de modo que dejaba el espacio en blanco. Continuaba con su trabajo pero se frustraba constantemente por su incapacidad de traducir esta palabra clave. Un día llegó un nativo de otra comunidad con un mensaje muy importante. Había corrido durante varias horas por la enmarañada selva y estaba completamente exhausto. Tartamudeó su mensaje y, como se encontraba al final de su resistencia, se tiró sobre una hamaca. Al relajarse dio un suspiro de alivio y pronunció una palabra en dialecto africano que era nueva para el misionero. Preguntó a los nativos lo que el corredor había dicho. Uno contestó, “Master, significa ‘Estoy descargando aquí todo mi peso’.” “Gracias Señor”, dijo el misionero, “esa es precisamente la palabra que necesito para ‘creer’ ”, y procedió a concluir su traducción. Así también, creer es echarse sin reservas en los brazos abiertos del Señor Jesús y decir, “Señor, en Ti descansa mi alma por la eternidad. Confío que TÚ me sostendrás y que me guardarás salvo y seguro para siempre. Dependo de Ti y <text:span text:style-name="T6">solamente</text:span> de Ti para salvarme.”</text:p>
      <text:p text:style-name="P13"> </text:p>
      <text:p text:style-name="P15">Sí, Dios quiere que nos apoyemos con todo nuestro peso sobre Cristo. Tenemos que echarnos sobre Jesucristo y descansar en Él y entregarnos por completo a Aquél que puede S__________ (Hebreos 7:25). ÉL es nuestra única esperanza de salvación.</text:p>
      <text:p text:style-name="P13"> </text:p>
      <text:p text:style-name="P15">¿Qué significa creer en el Señor? Otra ilustración puede ser de ayuda. Se cuenta la historia de un experto caminante de cuerda floja cuya cuerda estaba extendida sobre las cataratas del Niágara. Por cierto, caer desde esta cuerda significaba la muerte segura. Balanceando su larga vara, pisa sobre la cuerda y comienza a caminar. La multitud está silenciosa. Finalmente pone triunfante sus pies en la otra orilla y grandes vítores se elevan por encima del ruido de las cataratas.</text:p>
      <text:p text:style-name="P13"> </text:p>
      <text:p text:style-name="P15">El hombre vuelve a la multitud y hace una desafiante proposición. Ofrece volver a cruzar las cataratas con un hombre a sus espaldas. Pero, ¿quién será el hombre?</text:p>
      <text:p text:style-name="P13"> </text:p>
      <text:list xml:id="list7709256653080351644" text:style-name="L25">
        <text:list-item>
          <text:p text:style-name="P160">“<text:span text:style-name="T13">¿Crees que puedo llevarte al otro lado?” pregunta el caminante de</text:span></text:p>
        </text:list-item>
        <text:list-item>
          <text:p text:style-name="P160"><text:span text:style-name="T13">cuerda floja volviéndose a un individuo idóneo.</text:span></text:p>
        </text:list-item>
        <text:list-item>
          <text:p text:style-name="P160">“<text:span text:style-name="T13">Por cierto que sí,” responde de inmediato el interrogado.</text:span></text:p>
        </text:list-item>
        <text:list-item>
          <text:p text:style-name="P160">“<text:span text:style-name="T13">¿Me lo permites?” averigua el héroe en ciernes.</text:span></text:p>
        </text:list-item>
        <text:list-item>
          <text:p text:style-name="P160">“<text:span text:style-name="T13">¿Si te lo permito? Bueno, difícil. No creerás que arriesgaré mi vida así, ¿no?” y se aparta.</text:span></text:p>
        </text:list-item>
        <text:list-item>
          <text:p text:style-name="P160">“<text:span text:style-name="T13">¿Y tú?” pregunta a otro hombre que está cerca.</text:span></text:p>
        </text:list-item>
        <text:list-item>
          <text:p text:style-name="P160">“<text:span text:style-name="T13">Yo creo. De hecho, no tengo duda alguna.”</text:span></text:p>
        </text:list-item>
        <text:list-item>
          <text:p text:style-name="P160">“<text:span text:style-name="T13">¿Confiarás en mí?”</text:span></text:p>
        </text:list-item>
        <text:list-item>
          <text:p text:style-name="P160">“<text:span text:style-name="T13">Sí.”</text:span></text:p>
        </text:list-item>
      </text:list>
      <text:p text:style-name="P76"/>
      <text:p text:style-name="P15">La gente observa estupefacta mientras se sube a las espaldas del caminante de la cuerda floja y ellos comienzan a dar paso por paso. Finalmente, han cruzado; dan el paso final y están en tierra firme otra vez.</text:p>
      <text:p text:style-name="P13"> </text:p>
      <text:p text:style-name="P15">Cruzar el abismo entre el tiempo y la eternidad es la gran cuerda de salvación. Jesucristo es el único capaz de cruzarlo. Tú puedes haber escuchado todo sobre esto y, tal como el primer hombre, puedes incluso creer que Jesús te puede llevar al otro lado. Pero mientras no tomes el paso final y te encomiendes a ÉL, nunca llegarás al otro lado. Dios quiere que confíes plenamente en Su Hijo.</text:p>
      <text:p text:style-name="P13"> </text:p>
      <text:p text:style-name="P15"><text:soft-page-break/>Hay un solo problema con esta ilustración.  Transmite la idea que confiar en el Señor Jesús es algo muy peligroso y arriesgado. Nada puede ser más alejado de la verdad. De hecho, confiar en Jesús para la salvación eterna es la cosa más segura que una persona puede hacer. Los caminantes de cuerda floja humanos a veces fallan y algunos incluso se han precipitado a la muerte. El Señor Jesucristo nunca ha fallado y nunca fallará. Los que vienen a ÉL para ser salvos nunca serán desilusionados. ¿Has hecho esto?</text:p>
      <text:p text:style-name="P13"> </text:p>
      <table:table table:name="Tabla5" table:style-name="Tabla5">
        <table:table-column table:style-name="Tabla5.A"/>
        <table:table-row>
          <table:table-cell table:style-name="Tabla5.A1" office:value-type="string">
            <text:p text:style-name="P41"> </text:p>
            <text:p text:style-name="P42">Caminante de Cuerda Floja Sobre las Cataratas del Niágara</text:p>
            <text:p text:style-name="P41"> </text:p>
            <text:p text:style-name="P44">El caminante de cuerda floja más famoso, Jean Francois Gravelet-alias Charles Blondin-(1824-1897) de Francia, hizo el primer cruce sobre las cataratas del Niágara sobre una cuerda de 76mm de 335 metros de largo y a una altura de 47.75 metros sobre las cataratas el 30 de Junio de 1859.</text:p>
            <text:p text:style-name="P41"> </text:p>
            <text:p text:style-name="P44">En su travesía, que realizó usando una vara de equilibrio, Blondin ejecutó un osado salto mortal hacia atrás. Luego, el temerario francés hizo cada travesía sobre las cataratas de diferente manera. Cruzó con los ojos vendados; haciendo rodar una carretilla; sobre zancos; en la noche con candelas romanas ardiendo en los extremos de su vara de equilibrio; y sentándose a la mitad para hacer un omelet. El 15 de Septiembre de 1860 incluso hizo la travesía llevando a sus espaldas a su empresario Harry Colcord. (Del Libro Guiness de los Record).</text:p>
            <text:p text:style-name="P41"> </text:p>
            <text:p text:style-name="P47"><draw:frame draw:style-name="fr3" draw:name="gráficos3" text:anchor-type="as-char" svg:width="2.1354in" svg:height="1.8543in" draw:z-index="1"><draw:image xlink:href="Pictures/20000007000014FC000011E2D6884106.svm" xlink:type="simple" xlink:show="embed" xlink:actuate="onLoad"/></draw:frame></text:p>
            <text:p text:style-name="P41"> </text:p>
          </table:table-cell>
        </table:table-row>
      </table:table>
      <text:p text:style-name="P13"> </text:p>
      <text:p text:style-name="P13"> </text:p>
      <text:p text:style-name="P15">¿QUÉ DEBE HACER UNA PERSONA PARA SER SALVA? Dios nos da una clara respuesta en Hechos 16:30-31. Pero mucha gente no quiere creer lo que Dios dice y se han inventado su propio camino de salvación:</text:p>
      <text:p text:style-name="P13"> </text:p>
      <text:list xml:id="list2473935797449691352" text:style-name="L3">
        <text:list-item>
          <text:p text:style-name="P159">Trata de vivir una vida buena y serás salvo.</text:p>
        </text:list-item>
        <text:list-item>
          <text:p text:style-name="P159">Guarda los Diez Mandamientos y serás salvo.</text:p>
        </text:list-item>
        <text:list-item>
          <text:p text:style-name="P159">Ama a tu prójimo y serás salvo.</text:p>
        </text:list-item>
        <text:list-item>
          <text:p text:style-name="P159">Bautízate y serás salvo.</text:p>
        </text:list-item>
        <text:list-item>
          <text:p text:style-name="P159">Observa la misa y los sacramentos y serás salvo.</text:p>
        </text:list-item>
        <text:list-item>
          <text:p text:style-name="P159">Trata de hacer lo mejor y serás salvo.</text:p>
        </text:list-item>
        <text:list-item>
          <text:p text:style-name="P159">Asiste a la iglesia todas las semanas y serás salvo.</text:p>
        </text:list-item>
        <text:list-item>
          <text:p text:style-name="P159">Vive una vida recta y serás salvo.</text:p>
        </text:list-item>
        <text:list-item>
          <text:p text:style-name="P159">Haz buenas obras y serás salvo.</text:p>
        </text:list-item>
        <text:list-item>
          <text:p text:style-name="P161"><text:span text:style-name="T14">Presenta a Dios oraciones y serás salvo.</text:span></text:p>
        </text:list-item>
      </text:list>
      <text:p text:style-name="P15"><text:soft-page-break/>Pero los caminos del hombre nunca llevarán a la salvación (ver Proverbios 14:12). ¿Qué dice Dios que debe hacer una persona para ser salva (Hechos 16:31)?</text:p>
      <text:p text:style-name="P13"> <text:span text:style-name="T13">______________________________________________________</text:span></text:p>
      <text:p text:style-name="P24"><text:span text:style-name="T17">Nota</text:span><text:span text:style-name="T12">: Si te encuentras con una persona que pertenece a un culto a una religión falsa, siempre le  puedes hacer esta pregunta: “¿Qué tiene que hacer una persona para ser salva?” Y luego ve si su respuesta es igual a lo que Dios dice en Hechos 16:31. Examina todas las cosas a la luz de la Palabra de Dios.</text:span></text:p>
      <text:p text:style-name="P13"> </text:p>
      <text:p text:style-name="P15">Antes que una persona pueda creer en el Señor Jesucristo, ¿qué debe hacer primero (Hechos 4:4; 15:7; Romanos 10:17; Efesios 1:13 y comparar con Hechos 17:11-12)?</text:p>
      <text:p text:style-name="P15">________________________________________________________________</text:p>
      <text:p text:style-name="P13"> </text:p>
      <text:p text:style-name="P15">¿Puede una persona creer en Cristo si nunca ha oído hablar de ÉL (quién es y lo que ha hecho)-ver Romanos 10:14? ______ Lee con atención Hechos 18:8 y Hechos 16:31 y luego pone estas palabras en el orden correcto: CREER, OIR, BAUTIZAR, SALVO.</text:p>
      <text:p text:style-name="P13"> </text:p>
      <text:p text:style-name="P74">1. ___________________________</text:p>
      <text:p text:style-name="P76"> </text:p>
      <text:p text:style-name="P78">2. ____________________________</text:p>
      <text:p text:style-name="P79"> </text:p>
      <text:p text:style-name="P80">3. _____________________________</text:p>
      <text:p text:style-name="P81"> </text:p>
      <text:p text:style-name="P83">4. ____________________________</text:p>
      <text:p text:style-name="P82"> </text:p>
      <text:p text:style-name="P11"> </text:p>
      <text:p text:style-name="P15">Cuando una persona realmente cree en el Señor, suceden algunas cosas maravillosas. Hacer concordar lo siguiente:</text:p>
      <text:p text:style-name="P13"> </text:p>
      <table:table table:name="Tabla6" table:style-name="Tabla6">
        <table:table-column table:style-name="Tabla6.A"/>
        <table:table-column table:style-name="Tabla6.B"/>
        <table:table-row>
          <table:table-cell table:style-name="Tabla6.A1" office:value-type="string">
            <text:p text:style-name="P35"> </text:p>
            <text:p text:style-name="P36">1. ____ En cuanto una persona cree, todos sus  </text:p>
            <text:p text:style-name="P35">             <text:span text:style-name="T12">pecados son perdonados</text:span></text:p>
            <text:p text:style-name="P35"> </text:p>
            <text:p text:style-name="P36">2. ____ En cuanto una persona cree, ella es justificada</text:p>
            <text:p text:style-name="P35">              <text:span text:style-name="T12">(es declarada y considerada justa ante Dios)</text:span></text:p>
            <text:p text:style-name="P35"> </text:p>
            <text:p text:style-name="P36">3. ____ En cuanto una persona cree, ella es santificada</text:p>
            <text:p text:style-name="P35">            <text:span text:style-name="T12">(es separada para Dios como una persona especial)</text:span></text:p>
            <text:p text:style-name="P35"> </text:p>
            <text:p text:style-name="P36">4. ____ En cuanto una persona cree, recibe el Espíritu</text:p>
            <text:p text:style-name="P35">            <text:span text:style-name="T12">Santo, que mora en cada creyente</text:span></text:p>
            <text:p text:style-name="P35"> </text:p>
            <text:p text:style-name="P35"> </text:p>
          </table:table-cell>
          <table:table-cell table:style-name="Tabla6.B1" office:value-type="string">
            <text:p text:style-name="P35"> </text:p>
            <text:p text:style-name="P35"> </text:p>
            <text:p text:style-name="P35"> </text:p>
            <text:p text:style-name="P36">A. Hechos 10:43</text:p>
            <text:p text:style-name="P35"> </text:p>
            <text:p text:style-name="P36">B. Hechos 19:2 y</text:p>
            <text:p text:style-name="P36">comparar Juan 7:39</text:p>
            <text:p text:style-name="P35"> </text:p>
            <text:p text:style-name="P36">C. Hechos 26:18</text:p>
            <text:p text:style-name="P35"> </text:p>
            <text:p text:style-name="P36">D. Hechos 13:39</text:p>
          </table:table-cell>
        </table:table-row>
      </table:table>
      <text:p text:style-name="P13"> </text:p>
      <text:p text:style-name="P15">¿Has puesto tu fe en un Cristo fiel? ¿Estás confiando en ÉL para tu salvación eterna? No hay otro camino para ser salvo (Hechos 4:12; Juan 14:6). La Biblia dice claramente, “El que ___________</text:p>
      <text:p text:style-name="P15">y fuere bautizado, será _____________; mas el que _____ _______________, será condenado</text:p>
      <text:p text:style-name="P15">(para siempre en el infierno)” (Marcos 16:16).</text:p>
      <text:p text:style-name="P15"/>
      <text:p text:style-name="Standard"/>
      <text:p text:style-name="P5"><text:soft-page-break/>CAPÍTULO  4</text:p>
      <text:p text:style-name="P12"> </text:p>
      <text:p text:style-name="P32"> </text:p>
      <text:p text:style-name="P26">La Gloriosa Verdad de la Justificación</text:p>
      <text:p text:style-name="P32"> </text:p>
      <text:p text:style-name="P15">Para entender lo que la Biblia enseña en cuanto a la JUSTIFICACIÓN, es útil imaginarse una escena en la sala del tribunal con DIOS Mismo como el “J_______ de toda la ____________” (Génesis 18:25). Con esto en mente, consideraremos ahora los cinco grandes hechos que nos ayudan a entender el verdadero significado de la JUSTIFICACIÓN.</text:p>
      <text:p text:style-name="P13"> </text:p>
      <text:p text:style-name="P18">HECHO NÚMERO 1—Todos los hombres son culpables y están condenados ante Dios.</text:p>
      <text:p text:style-name="P13"> </text:p>
      <text:p text:style-name="P19">Considera cuidadosamente Romanos 3:9-19 donde nos vemos tal como Dios nos ve (el Dios que es perfectamente santo y que es absolutamente justo). De acuerdo con el versículo 10, ¿eres JUSTO o INJUSTO? _____________________ (La palabra “justificar” significa “declarar o considerar justo o recto”. ¿Cómo puede un hombre injusto llegar a ser un hombre justo? Esta es una pregunta clave, porque Dios no aceptará nada menos que absoluta y perfecta rectitud).</text:p>
      <text:p text:style-name="P13"> </text:p>
      <text:p text:style-name="P19">Leer Romanos 3:19. Cuando estamos delante de Dios, el Juez Justo, ¿el veredicto será CULPABLE o INOCENTE? _______________. ¿Cuántos hombres y mujeres comparten este mismo veredicto (Romanos 3:23)? __________</text:p>
      <text:p text:style-name="P13"> </text:p>
      <text:p text:style-name="P14"><draw:frame draw:style-name="fr3" draw:name="gráficos4" text:anchor-type="as-char" svg:width="4.7193in" svg:height="2.4492in" draw:z-index="3"><draw:image xlink:href="Pictures/20000007000046E7000023A9BC27DDF4.svm" xlink:type="simple" xlink:show="embed" xlink:actuate="onLoad"/></draw:frame> </text:p>
      <text:p text:style-name="P13"> </text:p>
      <text:p text:style-name="P13"> <text:span text:style-name="T19">HECHO NÚMERO 2—La pena para el pecado es muerte.</text:span></text:p>
      <text:p text:style-name="P13"> </text:p>
      <text:p text:style-name="P19">No solo somos culpables, sino también hay involucrado un castigo. En Romanos 1:29-31 encontramos una terrible lista de pecados. Si consideras esta lista honestamente, ¿has hecho algunas de estas cosas? Leemos en Romanos 1:32 que los que hacen estas <text:span text:style-name="T6">cosas</text:span> (las cosas mencionadas en los versículos 29-31) son dignos de ____________. En Ezequiel 18:4 leemos que la persona que peca debe ____________. Por lo tanto, por causa de nuestro pecado nosotros merecemos (marca una) a)  una multa de $600  b)  5 semanas en prisión c) 10 años de prisión d)  la pena de muerte. Por causa de mi pecado yo merezco la pena de ____________. En Génesis 2:17 encontramos que la pena por el pecado de Adán también era la pena de ___________. ¿Cuál es la paga del pecado (Romanos 6:23)? ___________ Si te pagaran $8.00  por hora y trabajaras 40 horas a la semana, ¿cuánto dinero <text:span text:style-name="T7">merecerías</text:span> que te pagaran por la semana? __________. Si tu jefe fuera justo y honesto, tu sueldo por la semana sería de _________.  Dios, <text:soft-page-break/>el Juez Justo, <text:span text:style-name="T27">sabe</text:span> exactamente lo que nos hemos ganado viviendo en pecado todos los días y la Palabra de Dios nos dice que la paga del  _______________  es  __________ (Romanos 6:23).</text:p>
      <text:p text:style-name="P13"> </text:p>
      <text:p text:style-name="P14"><draw:frame draw:style-name="fr3" draw:name="gráficos5" text:anchor-type="as-char" svg:width="5.3228in" svg:height="3.3543in" draw:z-index="4"><draw:image xlink:href="Pictures/2000000700003E39000023A941602C89.svm" xlink:type="simple" xlink:show="embed" xlink:actuate="onLoad"/></draw:frame></text:p>
      <text:p text:style-name="P13"> </text:p>
      <text:p text:style-name="P13"> </text:p>
      <text:p text:style-name="P19">¿Qué es esta pena de muerte? Debemos recordar que esta muerte (Romanos 6:23) es más que sólo la muerte física. Esta “tan gran muerte” incluye MUERTE ESPIRITUAL y la MUERTE ESPIRITUAL consiste principalmente de dos cosas: 1) <text:span text:style-name="T27">SEPARACIÓN DE DIOS</text:span>  y 2) <text:span text:style-name="T27">CASTIGO DE</text:span> <text:span text:style-name="T27">DIOS</text:span>. Los siguientes versículos hablan de la muerte espiritual (el infierno que también es llamado “la muerte segunda”). Por cada versículo escribe la parte del versículo que indica separación de Dios y también la parte que indica el castigo implicado.</text:p>
      <text:p text:style-name="P13"> </text:p>
      <text:p text:style-name="P18">2 Tesalonicenses 1:9</text:p>
      <text:p text:style-name="P19">SEPARACIÓN________________________________________________________________</text:p>
      <text:p text:style-name="P19">CASTIGO___________________________________________________________________</text:p>
      <text:p text:style-name="P13"> </text:p>
      <text:p text:style-name="P18">Mateo 25:41</text:p>
      <text:p text:style-name="P13"> </text:p>
      <text:p text:style-name="P19">SEPARACIÓN_________________________________________________________________</text:p>
      <text:p text:style-name="P19">CASTIGO____________________________________________________________________</text:p>
      <text:p text:style-name="P13">        </text:p>
      <text:p text:style-name="P18">Mateo 25:46</text:p>
      <text:p text:style-name="P13"> </text:p>
      <text:p text:style-name="P19">SEPARACIÓN__________________________________________________________________</text:p>
      <text:p text:style-name="P19">CASTIGO_____________________________________________________________________</text:p>
      <text:p text:style-name="P13"> </text:p>
      <text:p text:style-name="P18">Apocalipsis 20:15</text:p>
      <text:p text:style-name="P13"> </text:p>
      <text:p text:style-name="P19">SEPARACIÓN__________________________________________________________________</text:p>
      <text:p text:style-name="P19">CASTIGO_____________________________________________________________________</text:p>
      <text:p text:style-name="P13"> </text:p>
      <text:p text:style-name="P13"> <text:span text:style-name="T19">HECHO NÚMERO 3--- El castigo </text:span><text:span text:style-name="T20">tiene </text:span><text:span text:style-name="T19">que pagarse.</text:span></text:p>
      <text:p text:style-name="P13"><text:soft-page-break/> </text:p>
      <text:p text:style-name="P19">Dios, el Juez Justo no puede decir, “Tu mereces la pena de muerte, pero como yo soy un Dios misericordioso, me olvidaré de ello y te dejaré vivir”. Si Dios hiciera eso, es cierto que El sería misericordioso, pero El dejaría de ser Justo y dejaría de ser Santo y dejaría de ser  Recto. ¿Puede Dios dejar de ser lo que ÉL ES? _______ (Ver Malaquías 3:6).</text:p>
      <text:p text:style-name="P13"> </text:p>
      <text:p text:style-name="P19">Imagina que un juez humano le dijera a un criminal: “Yo se que has robado ese banco y que le disparaste al cajero en la ventanilla, pero como soy tan misericordioso, olvidaré que esto ha sucedido y te dejaré libre”. ¿Estaría este juez ejerciendo justicia? ________. ¿Merecen ser castigados los criminales? ________.</text:p>
      <text:p text:style-name="P13"> </text:p>
      <text:p text:style-name="P19">Considera Deuteronomio 25:1-2. Si una persona es justa (inocente) entonces el juez debe <text:span text:style-name="T7">justificarla</text:span> (declarar que es inocente). Si la persona es inocente el juez diría, “NO eres culpable”. Si la persona es culpable, debe ser condenada. En los tiempos del Antiguo Testamento, si el hombre culpable merecía ser azotado, ¿podía el juez dejarlo sin castigo (Deuteronomio 25:2)? ________.</text:p>
      <text:p text:style-name="P13"> </text:p>
      <text:p text:style-name="P19">Muchos no cristianos dicen, “¿Cómo puede un Dios de amor enviar a una persona al infierno?” Pero ellos olvidan que Dios es el Juez del Universo y que ÉL tiene que ejercer justicia. Sería torpe que alguien dijera, “¿Cómo puede un juez amoroso enviar a prisión a un criminal?” Un juez humano puede ser muy tierno y amoroso, pero aún así está obligado y es responsable de hacer justicia y los culpables merecen ser castigados. Esa es LA LEY.</text:p>
      <text:p text:style-name="P13"> </text:p>
      <text:p text:style-name="P18">HECHO NÚMERO 4---Cristo pagó la pena como nuestro Sustituto.</text:p>
      <text:p text:style-name="P13"> </text:p>
      <text:p text:style-name="P19">Nosotros merecemos la pena de __________ y esta pena t_________ que cumplirse. Todos nosotros somos pecadores condenados, merecedores de la muerte eterna en el LAGO DE FUEGO  que es llamada la __________ ________________ (vea Apocalipsis 20:14 y 21:8). PERO, Dios envió a Su amado Hijo al mundo, no para  _________________ al mundo, sino para que el mundo sea  ____________  por ÉL (Juan 3:17).</text:p>
      <text:p text:style-name="P13"> </text:p>
      <text:p text:style-name="P19">Cuando el Señor Jesús murió en la cruz, ¿sufrió la SEPARACIÓN DE DIOS (Mateo 27:46 y Salmo 22:1-3)? _____ ¿Sufrió el CASTIGO DE DIOS (Isaías 53)? ______ ÉL sufrió exactamente lo que nosotros merecíamos sufrir. ÉL pagó la pena que nosotros deberíamos pagar.</text:p>
      <text:p text:style-name="P13"> </text:p>
      <text:p text:style-name="P13"> </text:p>
      <text:p text:style-name="P13"><draw:frame draw:style-name="fr5" draw:name="gráficos6" text:anchor-type="paragraph" svg:width="6.1563in" svg:height="2.5102in" draw:z-index="5"><draw:image xlink:href="Pictures/200000070000411E00001DFA9241412B.svm" xlink:type="simple" xlink:show="embed" xlink:actuate="onLoad"/></draw:frame> </text:p>
      <text:p text:style-name="P13"><text:soft-page-break/> </text:p>
      <text:p text:style-name="P19">Considera estos versículos: 1 Corintios 15:3; Romanos 5:6,8 y 1 Pedro 3:18. ¿Quién pagó la pena por nuestros pecados? ___________________________ ¿Quién <text:span text:style-name="T6">merecía</text:span> este castigo y quién <text:span text:style-name="T6">debería haber</text:span> pagado esta pena?______________________________</text:p>
      <text:p text:style-name="P13"> </text:p>
      <text:p text:style-name="P13"> </text:p>
      <text:p text:style-name="P18">HECHO NÚMERO 5--Dios declara que el pecador creyente es justo en Cristo</text:p>
      <text:p text:style-name="P13"> </text:p>
      <text:p text:style-name="P19">Cuando una persona realmente cree los primeros CUATRO HECHOS, Dios hace algo asombroso. Leemos en Romanos 4:3: “C_______ Abraham a Dios, y le fue ________________ por _________________.” ¿A qué se refiere la palabra “le” en el v.3 (ver v.5)? ______________</text:p>
      <text:p text:style-name="P13"> </text:p>
      <text:p text:style-name="P14"><draw:frame draw:style-name="fr3" draw:name="gráficos7" text:anchor-type="as-char" svg:width="5.9374in" svg:height="2.1043in" draw:z-index="6"><draw:image xlink:href="Pictures/2000000700003CFB000017FBFD9A62A9.svm" xlink:type="simple" xlink:show="embed" xlink:actuate="onLoad"/></draw:frame></text:p>
      <text:p text:style-name="P84"> </text:p>
      <text:p text:style-name="P86"><text:span text:style-name="T13">Aunque no somos justos en nosotros mismos, cuando una persona cree en el Señor Jesucristo, Dios lo ve como justo </text:span><text:span text:style-name="T14">EN CRISTO. </text:span><text:span text:style-name="T13">Somos justos porque estamos </text:span><text:span text:style-name="T14">EN </text:span><text:span text:style-name="T13">el justo Hijo de Dios.  “Pero por él estáis vosotros _____  Cristo Jesús, el cual nos ha sido hecho por Dios sabiduría y  __________________” (1 Corintios 1:30). Puesto que Dios nos ve en SU Hijo, somos justos.  “Porque (Dios el Padre) al que no conoció pecado (Jesús), por nosotros lo hizo pecado, para que nosotros fuésemos hechos _________________  de Dios EN ÉL” (2 Corintios 5:21). Ya no somos pecadores culpables y condenados, porque ahora estamos EN CRISTO.</text:span></text:p>
      <text:p text:style-name="P85"><text:span text:style-name="T13"><text:line-break/></text:span><draw:frame draw:style-name="fr3" draw:name="gráficos8" text:anchor-type="as-char" svg:width="5.8752in" svg:height="3.2291in" draw:z-index="21"><draw:image xlink:href="Pictures/200000070000420C00002536FCAD9B1B.svm" xlink:type="simple" xlink:show="embed" xlink:actuate="onLoad"/></draw:frame></text:p>
      <text:p text:style-name="P87"><text:soft-page-break/>Porque Dios en SU gracia <text:span text:style-name="T6">me ha justificado</text:span> (me ha declarado justo en Su Hijo justo-“como si yo nunca hubiese pecado”), ¿qué clase de vida debería vivir ahora? (Leer Tito 2:11-14 y marca la respuesta correcta):</text:p>
      <text:p text:style-name="P92"> </text:p>
      <text:p text:style-name="P87">a. No importa como viva ahora, porque Dios me ve como perfectamente justo en Cristo.</text:p>
      <text:p text:style-name="P87">b. Ahora que Dios me ha declarado justo, deseo vivir una vida justa — vivir rectamente, actuar</text:p>
      <text:p text:style-name="P84">    <text:span text:style-name="T13">rectamente, pensar rectamente y hablar rectamente.</text:span></text:p>
      <text:p text:style-name="P87">c. Ahora que estoy justificado, debería vivir exactamente igual que antes de ser salvo.</text:p>
      <text:p text:style-name="P84"> </text:p>
      <text:p text:style-name="P87">Hacer concordar lo siguiente:</text:p>
      <text:p text:style-name="P84"> </text:p>
      <table:table table:name="Tabla7" table:style-name="Tabla7">
        <table:table-column table:style-name="Tabla7.A"/>
        <table:table-column table:style-name="Tabla7.B"/>
        <table:table-row>
          <table:table-cell table:style-name="Tabla7.A1" office:value-type="string">
            <text:p text:style-name="P90"> </text:p>
            <text:p text:style-name="P91">1. ____  Esto es lo que diría el hombre    </text:p>
            <text:p text:style-name="P89">             <text:span text:style-name="T12">natural (comparar 1 Cor. 2:14).</text:span></text:p>
            <text:p text:style-name="P89"> </text:p>
            <text:p text:style-name="P89"> </text:p>
            <text:p text:style-name="P89"> </text:p>
            <text:p text:style-name="P91">2. ____ Esto es lo que diría un hombre salvo</text:p>
            <text:p text:style-name="P90"> </text:p>
          </table:table-cell>
          <table:table-cell table:style-name="Tabla7.B1" office:value-type="string">
            <text:p text:style-name="P90"> </text:p>
            <text:p text:style-name="P91">A. “Nunca olvidaré lo que Cristo hizo en la</text:p>
            <text:p text:style-name="P89">     <text:span text:style-name="T12">cruz por mí y deseo vivir una vida recta</text:span></text:p>
            <text:p text:style-name="P89">     <text:span text:style-name="T12">cada día de modo que pueda agradar a</text:span></text:p>
            <text:p text:style-name="P89">     <text:span text:style-name="T12">Dios que me salvó.”</text:span></text:p>
            <text:p text:style-name="P89"> </text:p>
            <text:p text:style-name="P91">B. “En realidad no importa como viva o actúe</text:p>
            <text:p text:style-name="P89">     <text:span text:style-name="T12">un creyente, porque Dios ha perdonado</text:span></text:p>
            <text:p text:style-name="P89">     <text:span text:style-name="T12">todos sus pecados y lo ha declarado justo</text:span></text:p>
            <text:p text:style-name="P89">     <text:span text:style-name="T12">en Cristo.”</text:span></text:p>
            <text:p text:style-name="P90"> </text:p>
          </table:table-cell>
        </table:table-row>
      </table:table>
      <text:p text:style-name="P88"> </text:p>
      <text:p text:style-name="P84"> </text:p>
      <text:p text:style-name="P15">¿DESEAS AGRADAR A AQUEL QUE TOMÓ TU PENA DE MUERTE Y TE LIBRÓ DE TODA CONDENACIÓN?</text:p>
      <text:p text:style-name="P13"> </text:p>
      <text:p text:style-name="P15">SI ÉL ESTUVO DISPUESTO A MORIR POR TI, ¿NO ESTARÁS DISPUESTO A VIVIR PO ÉL? Ver Romanos 6:13-18 y observa la palabra “justicia”.</text:p>
      <text:p text:style-name="P13"> </text:p>
      <text:p text:style-name="P13"> </text:p>
      <text:p text:style-name="P8">Favor contestar VERDADERO o FALSO</text:p>
      <text:p text:style-name="P13"> </text:p>
      <text:p text:style-name="P19">____ Todos los hombres son culpables ante Dios, pero como Dios es benevolente y <text:line-break/>       misericordioso, no hay castigo para nuestra culpa.</text:p>
      <text:p text:style-name="P13"> </text:p>
      <text:p text:style-name="P19">____ La paga del pecado es un viaje gratis al cielo.</text:p>
      <text:p text:style-name="P13"> </text:p>
      <text:p text:style-name="P19">____ Un Dios Santo tiene que juzgar y castigar el pecado.</text:p>
      <text:p text:style-name="P13"> </text:p>
      <text:p text:style-name="P19">____ Todos los hombres pasarán la eternidad en el lago de fuego.</text:p>
      <text:p text:style-name="P13"> </text:p>
      <text:p text:style-name="P19">____ Nadie pasará la eternidad en el lago de fuego.</text:p>
      <text:p text:style-name="P13"> </text:p>
      <text:p text:style-name="P19">____ El lago de fuego es llamado la segunda muerte, lo que involucra separación de un <text:line-break/>       Dios Santo y un castigo eterno.</text:p>
      <text:p text:style-name="P13"> </text:p>
      <text:p text:style-name="P19">____  Un juez recto y justo es el que no castiga al criminal.</text:p>
      <text:p text:style-name="P13"> </text:p>
      <text:p text:style-name="P19"><text:soft-page-break/>____ Jesús, el Justo, murió por mí, que soy injusto.</text:p>
      <text:p text:style-name="P13"> </text:p>
      <text:p text:style-name="P19">____ Dios mostró su gran amor para con nosotros olvidándose de nuestros pecados.</text:p>
      <text:p text:style-name="P13"> </text:p>
      <text:p text:style-name="P19">____ Yo creo con todo mi corazón que el Señor Jesucristo pagó la pena de muerte por <text:line-break/>       mi pecado y yo le estaré eternamente agradecido por lo que EL hizo por mí en la cruz.</text:p>
      <text:p text:style-name="P19"/>
      <text:p text:style-name="P5">CAPÍTULO  5</text:p>
      <text:p text:style-name="P12"> <text:span text:style-name="T32"> </text:span></text:p>
      <text:p text:style-name="P26">Arrepentimiento y Conversión</text:p>
      <text:p text:style-name="P32"> </text:p>
      <text:p text:style-name="P27">Arrepentimiento</text:p>
      <text:p text:style-name="P32"> </text:p>
      <text:p text:style-name="P15">El <text:span text:style-name="T27">ARREPENTIMIENTO</text:span> involucra un <text:span text:style-name="T27">CAMBIO DE MENTE</text:span>. La palabra “<text:span text:style-name="T27">ARREPENTIRSE</text:span>” significa “CAMBIAR totalmente nuestra manera de PENSAR sobre algo.” Cuando una persona se ARREPIENTE, primero tiene que admitir que estaba <text:span text:style-name="T27">PENSANDO MAL</text:span> y luego tiene que CAMBIAR toda su manera de PENSAR, para comenzar a <text:span text:style-name="T27">PENSAR CORRECTAMENTE</text:span> (pensar como DIOS PIENSA y ver las cosas TAL COMO DIOS LAS VE).</text:p>
      <text:p text:style-name="P13"> </text:p>
      <text:p text:style-name="P15">La palabra griega para ARREPENTIMIENTO es <text:span text:style-name="T27">METANOIA</text:span> que se compone de dos partes:</text:p>
      <text:p text:style-name="P13"> </text:p>
      <text:p text:style-name="P77">1) META = CAMBIO</text:p>
      <text:p text:style-name="P77">2) NOIA = MENTE</text:p>
      <text:p text:style-name="P79"> </text:p>
      <text:p text:style-name="P15">De modo que ARREPENTIMIENTO significa “CAMBIO DE MENTE.” Esta palabra es similar a otra palabra griega (que también es una palabra española). Es la palabra <text:span text:style-name="T27">METAMORFOSIS</text:span>. Esta palabra también se compone de dos partes:</text:p>
      <text:p text:style-name="P13"> </text:p>
      <text:p text:style-name="P77">1) META = CAMBIO</text:p>
      <text:p text:style-name="P77">2) MORFOSIS = FORMA</text:p>
      <text:p text:style-name="P79"> </text:p>
      <text:p text:style-name="P71"><text:span text:style-name="T18">Metamorfosis</text:span> <text:span text:style-name="T12">significa CAMBIO DE FORMA.</text:span></text:p>
      <text:p text:style-name="P70"> </text:p>
      <text:p text:style-name="P15">Dios ha creado un insecto, la mariposa, que ilustra bellamente la palabra “metamorfosis.” La mariposa era un ORUGA semejante al gusano. ¡Qué CAMBIO ha tenido lugar! ¡Qué TRANSFORMACIÓN! Lo que ingresó al CAPULLO se ve completamente DIFERENTE de lo que salió.</text:p>
      <text:p text:style-name="P13"> </text:p>
      <text:p text:style-name="P14"><draw:frame draw:style-name="fr3" draw:name="gráficos9" text:anchor-type="as-char" svg:width="2.0835in" svg:height="1.5626in" draw:z-index="7"><draw:image xlink:href="Pictures/20000007000018E900001193634BD694.svm" xlink:type="simple" xlink:show="embed" xlink:actuate="onLoad"/></draw:frame></text:p>
      <text:p text:style-name="P13"> </text:p>
      <text:p text:style-name="P15">De modo que METAMORFOSIS involucra una completa TRANSFORMACIÓN del cuerpo, y METANOIA involucra una completa TRANSFORMACIÓN de la _____________. La manera en que <text:soft-page-break/>PENSAMOS al ser salvos y después de ser salvos debería ser COMPLETAMENTE DIFERENTE de la manera que solíamos PENSAR antes de ser salvos.</text:p>
      <text:p text:style-name="P13"> </text:p>
      <text:p text:style-name="P5">Dios Manda a Todos los Hombres a Cambiar su Modo de Pensar</text:p>
      <text:p text:style-name="P13"> </text:p>
      <text:list xml:id="list4916816403687697063" text:style-name="L4">
        <text:list-item>
          <text:p text:style-name="P127">Hechos 2:38: “____________________ (CAMBIEN SU MANERA DE PENSAR) y bautícese</text:p>
        </text:list-item>
      </text:list>
      <text:p text:style-name="P93">     <text:span text:style-name="T13">____________ __________ de vosotros.”</text:span></text:p>
      <text:p text:style-name="P93"> </text:p>
      <text:list xml:id="list6695725078404116990" text:style-name="L5">
        <text:list-item>
          <text:p text:style-name="P128">Hechos 3:19: “Así que, __________________ (CAMBIEN SU PENSAMIENTO) y convertíos.”</text:p>
        </text:list-item>
      </text:list>
      <text:p text:style-name="P13"> </text:p>
      <text:list xml:id="list2285902060631613878" text:style-name="L6">
        <text:list-item>
          <text:p text:style-name="P129">Hechos 17:30: “Ahora (Dios) ___________ a todos los hombres en todo lugar, que se ___________________ (COMIENCEN A PENSAR DISTINTO).</text:p>
        </text:list-item>
      </text:list>
      <text:p text:style-name="P93"> </text:p>
      <text:list xml:id="list8064299775108022937" text:style-name="L7">
        <text:list-item>
          <text:p text:style-name="P130">Hechos 20:21: “__________________________ para con Dios (EMPEZAR A PENSAR DE OTRA MANERA SOBRE DIOS)”.</text:p>
        </text:list-item>
      </text:list>
      <text:p text:style-name="P13"> </text:p>
      <text:list xml:id="list2908548844592742348" text:style-name="L8">
        <text:list-item>
          <text:p text:style-name="P131">Hechos 26:20: “Que se ___________________ (CAMBIEN DE PARECER EN CUANTO AL PECADO Y EL SALVADOR).</text:p>
        </text:list-item>
      </text:list>
      <text:p text:style-name="P13"> </text:p>
      <text:list xml:id="list6007358723891177227" text:style-name="L9">
        <text:list-item>
          <text:p text:style-name="P132">Lucas 24:47: “Se predicase en su nombre el _____________________ (CAMBIAR TODA SU MANERA DE PENSAR) y el ______________ de pecados en todas las naciones.”</text:p>
        </text:list-item>
      </text:list>
      <text:p text:style-name="P13"> </text:p>
      <text:p text:style-name="P15">Verdadero o Falso: ____________ Dios no quiere que ninguno PEREZCA, sino que toda persona tenga la oportunidad de CAMBIAR SU MANERA DE PENSAR sobre ÉL (2 Pedro 3:9).</text:p>
      <text:p text:style-name="P13"> </text:p>
      <text:p text:style-name="P15">¿Qué clase de personas <text:span text:style-name="T27">no</text:span> necesitan arrepentirse (ver Lucas 15:7)? _____________ ¿Cuántas de estas personas hay (Romanos 3:10)? _________________ ¿Qué clase de personas <text:span text:style-name="T6">no</text:span> necesitan de un médico (ver Lucas 5:31)? ___________________</text:p>
      <text:p text:style-name="P13"> </text:p>
      <text:p text:style-name="P15">¿Qué clase de personas necesitan un Salvador (1 Timoteo 1:15)? __________________ Leer Lucas 5:30 y Lucas 15:1-2 y responda Verdadero o Falso</text:p>
      <text:p text:style-name="P13"> </text:p>
      <text:p text:style-name="P69">_____________ Estos fariseos eran hombres justos.</text:p>
      <text:p text:style-name="P69">_____________ Estos fariseos pensaban que eran hombres justos.</text:p>
      <text:p text:style-name="P69">_____________ Estos fariseos eran justos a sus propios ojos.</text:p>
      <text:p text:style-name="P69">_____________ Estos fariseos eran justos a los ojos de Dios (Romanos 3:10).</text:p>
      <text:p text:style-name="P69">_____________ Estos fariseos no necesitaban arrepentirse.</text:p>
      <text:p text:style-name="P69">_____________ Estos fariseos pensaban que no necesitaban arrepentirse.</text:p>
      <text:p text:style-name="P70"> </text:p>
      <text:p text:style-name="P15">En Lucas 18:9 el Señor Jesús dijo una parábola a ciertas personas que <text:span text:style-name="T6">PENSABAN</text:span> que eran _____________. ¿Estas personas PENSABAN CORRECTAMENTE en cuanto a sí mismas? ______ ¿Necesitaban ARREPENTIRSE y PENSAR DISTINTO sobre ellos? ______ ¿Cuál hombre en la parábola (versículos 10-13) estaba PENSANDO CORRECTAMENTE? __________________ ¿Cuál hombre fue salvo (v.14)? ___________________ ¿Fue salvo el fariseo (v.14)? ______ Si una persona no se ARREPIENTE y piensa DIFERENTE, ¿qué le sucederá (Lucas 13:3,5)? ___________</text:p>
      <text:p text:style-name="P13"> </text:p>
      <text:p text:style-name="P15">Leer Mateo 21:28-30. ¿CAMBIÓ DE PARECER el primer hijo? ______ Lee Lucas 15:11-32 y encuentra el versículo donde el hijo pródigo comienza a arrepentirse y a PENSAR DIFERENTE. Versículo: ______ Lee Lucas 16:19-31. ¿Qué <text:span text:style-name="T6">necesitaban</text:span> realmente los hermanos del hombre rico para poder arrepentirse y ser salvos (marca la respuesta correcta)?:</text:p>
      <text:p text:style-name="P13"><text:soft-page-break/> </text:p>
      <text:p text:style-name="P15">a. Necesitaban que Lázaro viniera y les advirtiera acerca del lugar de tormento (Hades).</text:p>
      <text:p text:style-name="P15">b. Necesitaban que alguien les comprobara que la Biblia es realmente la verdad.</text:p>
      <text:p text:style-name="P15">c. Necesitaban que alguien se levantara de los muertos y les dijera que se arrepintieran.</text:p>
      <text:p text:style-name="P15">d. No necesitaban más que la PALABRA DE DIOS ESCRITA, la que ellos ya tenían.</text:p>
      <text:p text:style-name="P13"> </text:p>
      <text:p text:style-name="P15">De modo que si un hombre quiere PENSAR CORRECTAMENTE debe poner atención a la Palabra de Dios, la Biblia. Dios nos ha dado todas las ADVERTENCIAS que necesitamos, y estas advertencias se encuentran en la Biblia (ver Lucas 13,3,5,etc.).</text:p>
      <text:p text:style-name="P13"> </text:p>
      <text:p text:style-name="P15">Un CAMBIO DE MENTE producirá un CAMBIO DE VIDA. Si un hombre PIENSA CORRECTAMENTE, entonces VIVIRÁ CORRECTAMENTE: “Porque cual es su _________________ en su corazón, tal es él” (Proverbios 23:7). Por eso es que el VERDADERO ARREPENTIMIENTO resultará en BUENAS O__________  (Hechos 26:20) Y BUEN F_________ (Mateo 3:8). Tal como la METAMORFOSIS resulta en una manera de vivir totalmente nueva para la oruga que cambia su forma, así METANOIA resulta en una manera de vivir totalmente nueva para el pecador que cambia de  parecer.</text:p>
      <text:p text:style-name="P13"> </text:p>
      <text:p text:style-name="P15">Y esto es un <text:span text:style-name="T27">cambio</text:span> para mejor, no para peor. El arrepentimiento <text:span text:style-name="T27">no</text:span> es algo terrible, es algo MARAVILLOSO. Involucra algunas MARAVILLOSAS nuevas: “__________________ y creed el ___________________ (BUENAS NUEVAS)” (ver Marcos 1:15). Lo mejor y más gratificante que una persona puede hacer es arrepentirse.</text:p>
      <text:p text:style-name="P13"> </text:p>
      <text:p text:style-name="P15">Es MARAVILLOSO pensar correctamente. ¿La oruga se entristece porque se transformará en una mariposa? Por supuesto que no. Lo más acertado que puede hacer la pequeña oruga es CAMBIAR SU FORMA. Qué alegría es oír el aleteo de las alas. Ha comenzado una nueva vida. De igual manera, lo más acertado que una persona puede hacer es cambiar completamente su mente y comenzar a ver las cosas como Dios las ve.</text:p>
      <text:p text:style-name="P13"> </text:p>
      <text:p text:style-name="P14"><draw:frame draw:style-name="fr3" draw:name="gráficos10" text:anchor-type="as-char" svg:width="6.1043in" svg:height="2.7602in" draw:z-index="8"><draw:image xlink:href="Pictures/2000000700003E3900001E642C140AEE.svm" xlink:type="simple" xlink:show="embed" xlink:actuate="onLoad"/></draw:frame></text:p>
      <text:p text:style-name="P13"> </text:p>
      <text:p text:style-name="P27">Conversión</text:p>
      <text:p text:style-name="P13"> </text:p>
      <text:p text:style-name="P15">En tanto que el ARREPENTIMIENTO involucra un cambio de parecer, la CONVERSIÓN involucra un cambio de dirección. “Convertirse” significa “VOLVER, DAR VUELTA, CAMBIAR LA DIRECCIÓN.” Se usa la palabra para una persona que DA LA VUELTA y enfrenta una DIRECCIÓN DIFERENTE:</text:p>
      <text:p text:style-name="P13"><text:soft-page-break/> </text:p>
      <text:list xml:id="list4542579442027866427" text:style-name="L10">
        <text:list-item>
          <text:p text:style-name="P133">Mateo 9:22: “Pero Jesús ______________________.”</text:p>
        </text:list-item>
      </text:list>
      <text:list xml:id="list3291098398432193512" text:style-name="L11">
        <text:list-item>
          <text:p text:style-name="P134">Marcos 8:33: “Pero él (Jesús) ___________________________.”</text:p>
        </text:list-item>
      </text:list>
      <text:list xml:id="list2846681943949987876" text:style-name="L12">
        <text:list-item>
          <text:p text:style-name="P135">Juan 21:20: “V_________________ Pedro, vio que les seguía el discípulo.”</text:p>
        </text:list-item>
      </text:list>
      <text:list xml:id="list3489871590871723600" text:style-name="L13">
        <text:list-item>
          <text:p text:style-name="P136">Hechos 16:18: “Desagradando a Pablo, este se ____________.”</text:p>
        </text:list-item>
      </text:list>
      <text:list xml:id="list6875082332368745128" text:style-name="L14">
        <text:list-item>
          <text:p text:style-name="P137">Apocalipsis 1:10, 12: “Yo estaba en el Espíritu en el día del Señor(el día de la resurrección, domingo), y oí detrás de mí una gran voz….. Y me ____________ para ver la voz.”</text:p>
        </text:list-item>
      </text:list>
      <text:list xml:id="list8783253969860984157" text:style-name="L15">
        <text:list-item>
          <text:p text:style-name="P138">Mateo 24:18: “Y el que está en el campo, no ___________ ________ para tomar su capa.” Esta vez Dios dice, “NO<text:span text:style-name="T6">VUELVAS</text:span> ATRÁS.” Cuando el ANTICRISTO ponga la ABOMINACIÓN DESOLADORA en el templo de Jerusalén (ver Mateo 24:15; Daniel 9:27; 2 Tesalonicenses 2:3-4; Apocalipsis 13), los judíos que vivan en Judea deben H_______ (ver Mateo 24:16). ¿Deberían tomarse tiempo (Mateo 24:17)? ______ Una vez que comiencen a correr, ¿deben VOLVER ATRÁS (Mateo 24:18)? ______ ¿Lucas 17:31 enseña la misma cosa? ______ Cuando estos sucesos tengan lugar y los judíos comiencen a HUIR, ¿cuál persona del Antiguo Testamento deben RECORDAR (Lucas 17:32)? ___________________</text:p>
        </text:list-item>
      </text:list>
      <text:p text:style-name="P13"> </text:p>
      <text:p text:style-name="P13"><text:span text:style-name="T13">Leer Génesis 19:17 y 26. ¿Deben hacer lo que hizo ella? CUANDO DIOS NOS INDICA IR EN CIERTA DIRECCIÓN, </text:span><text:span text:style-name="T16">NO VUELVAS ATRÁS</text:span><text:span text:style-name="T13">. EL CAMINO DE DIOS siempre es el mejor.</text:span></text:p>
      <text:p text:style-name="P13"> </text:p>
      <table:table table:name="Tabla8" table:style-name="Tabla8">
        <table:table-column table:style-name="Tabla8.A"/>
        <table:table-column table:style-name="Tabla8.B"/>
        <table:table-row>
          <table:table-cell table:style-name="Tabla8.A1" office:value-type="string">
            <text:p text:style-name="P41"> </text:p>
            <text:p text:style-name="P45">EL CAMINO DEL HOMBRE</text:p>
          </table:table-cell>
          <table:table-cell table:style-name="Tabla8.B1" office:value-type="string">
            <text:p text:style-name="P49"> </text:p>
            <text:p text:style-name="P51">EL CAMINO DE DIOS</text:p>
            <text:p text:style-name="P52"> </text:p>
          </table:table-cell>
        </table:table-row>
        <table:table-row>
          <table:table-cell table:style-name="Tabla8.A2" office:value-type="string">
            <text:p text:style-name="P54"> </text:p>
            <text:p text:style-name="P55">Proverbios 14:12 (16:25)</text:p>
            <text:p text:style-name="P59"> </text:p>
            <text:p text:style-name="P54">“<text:span text:style-name="T23">Hay ______________ que al hombre le parece derecho; pero su fin es camino de _____________.”</text:span></text:p>
            <text:p text:style-name="P54"> </text:p>
            <text:p text:style-name="P55">Mateo 7:13</text:p>
            <text:p text:style-name="P59"> </text:p>
            <text:p text:style-name="P59">“<text:span text:style-name="T23">Ancha es la puerta y espacioso el ________________ que lleva a la ________________ y ____________ son los que entran por ella.”</text:span></text:p>
          </table:table-cell>
          <table:table-cell table:style-name="Tabla8.B2" office:value-type="string">
            <text:p text:style-name="P61"> </text:p>
            <text:p text:style-name="P62">Isaías 30:21</text:p>
            <text:p text:style-name="P61"> </text:p>
            <text:p text:style-name="P61">“<text:span text:style-name="T23">Este es el ____________, andad por él.”</text:span></text:p>
            <text:p text:style-name="P61"> </text:p>
            <text:p text:style-name="P62">Juan 14:6</text:p>
            <text:p text:style-name="P65"> </text:p>
            <text:p text:style-name="P65">“<text:span text:style-name="T23">Yo soy el _____________, la verdad y la vida.”</text:span></text:p>
            <text:p text:style-name="P65"> </text:p>
            <text:p text:style-name="P62">Mateo 7:14</text:p>
            <text:p text:style-name="P65"> </text:p>
            <text:p text:style-name="P65">“<text:span text:style-name="T23">Estrecha es la puerta, y angosto el ________________ que lleva a la vida, y ___________ son los que la hallan.”</text:span></text:p>
            <text:p text:style-name="P65"> </text:p>
          </table:table-cell>
        </table:table-row>
      </table:table>
      <text:p text:style-name="P13"/>
      <text:p text:style-name="P13"> </text:p>
      <table:table table:name="Tabla9" table:style-name="Tabla9">
        <table:table-column table:style-name="Tabla9.A"/>
        <table:table-column table:style-name="Tabla9.B"/>
        <table:table-row>
          <table:table-cell table:style-name="Tabla9.A1" office:value-type="string">
            <text:p text:style-name="P35"><text:span text:style-name="T12">1) ____ Este camino </text:span><text:span text:style-name="T18">parece</text:span><text:span text:style-name="T12"> ser el correcto</text:span></text:p>
            <text:p text:style-name="P35"><text:span text:style-name="T12">2) ____ Este </text:span><text:span text:style-name="T18">es</text:span><text:span text:style-name="T12"> el camino correcto.</text:span></text:p>
            <text:p text:style-name="P36">3) ____ Este es el camino POPULAR</text:p>
            <text:p text:style-name="P36">4) ____ Este es el camino que pocos escogen</text:p>
            <text:p text:style-name="P36">5) ____ Este es el camino de muerte y ruina.</text:p>
            <text:p text:style-name="P36">6) ____ Este es el camino que he escogido</text:p>
            <text:p text:style-name="P35">            <text:span text:style-name="T12">para mi vida.</text:span></text:p>
            <text:p text:style-name="P35"> </text:p>
          </table:table-cell>
          <table:table-cell table:style-name="Tabla9.B1" office:value-type="string">
            <text:p text:style-name="P35"> </text:p>
            <text:p text:style-name="P35"> </text:p>
            <text:p text:style-name="P35"> </text:p>
            <text:p text:style-name="P35"> </text:p>
            <text:p text:style-name="P36">A. El CAMINO DEL HOMBRE</text:p>
            <text:p text:style-name="P35"> </text:p>
            <text:p text:style-name="P36">B. EL CAMINO DE DIOS</text:p>
          </table:table-cell>
        </table:table-row>
      </table:table>
      <text:p text:style-name="P13"><text:soft-page-break/><text:span text:style-name="T13">Cuando una persona se CONVIERTE, primero tiene que darse cuenta que está yendo por </text:span><text:span text:style-name="T16">mal camino</text:span><text:span text:style-name="T13"> y luego tiene que</text:span><text:span text:style-name="T16">VOLVERSE</text:span><text:span text:style-name="T13"> al Dios vivo y comenzar a ir por el camino de Dios. En Lucas 1:16 leemos que muchas personas judías se</text:span><text:span text:style-name="T16">CONVIRTIERON</text:span><text:span text:style-name="T13"> bajo el ministerio de Juan el Bautista: “Y hará que muchos de los hijos de Israel se __________________ al Señor Dios de ellos.” El profeta Isaías (Isaías 6:9-10) escribió sobre personas que se NEGARON a CAMBIAR DE DIRECCIÓN, sino continuaron en sus caminos pecaminosos:</text:span></text:p>
      <text:p text:style-name="P13"> </text:p>
      <table:table table:name="Tabla10" table:style-name="Tabla10">
        <table:table-column table:style-name="Tabla10.A"/>
        <table:table-column table:style-name="Tabla10.B"/>
        <table:table-column table:style-name="Tabla10.C"/>
        <table:table-row>
          <table:table-cell office:value-type="string">
            <text:p text:style-name="P35"> </text:p>
            <text:p text:style-name="P38">EL CAMINO DEL</text:p>
            <text:p text:style-name="P38">HOMBRE</text:p>
            <text:p text:style-name="P35"> </text:p>
            <text:p text:style-name="P35"> </text:p>
            <text:p text:style-name="P35"> </text:p>
            <text:p text:style-name="P36">MUERTE Y</text:p>
            <text:p text:style-name="P36">RUINA</text:p>
            <text:p text:style-name="P35"> </text:p>
          </table:table-cell>
          <table:table-cell office:value-type="string">
            <text:p text:style-name="P35"><draw:frame draw:style-name="fr3" draw:name="gráficos11" text:anchor-type="as-char" svg:width="2.7083in" svg:height="2.4063in" draw:z-index="9"><draw:image xlink:href="Pictures/200000070000200B00001B30C3E95039.svm" xlink:type="simple" xlink:show="embed" xlink:actuate="onLoad"/></draw:frame></text:p>
          </table:table-cell>
          <table:table-cell office:value-type="string">
            <text:p text:style-name="P35"> </text:p>
            <text:p text:style-name="P38">EL CAMINO DE DIOS</text:p>
            <text:p text:style-name="P35"> </text:p>
            <text:p text:style-name="P35"> </text:p>
            <text:p text:style-name="P36">SANIDAD ESPIRITUAL</text:p>
            <text:p text:style-name="P37">(Mateo 13:15; Juan 12:40; Hechos 28:27))</text:p>
            <text:p text:style-name="P39"> </text:p>
            <text:p text:style-name="P37">PERDÓN DE PECADOS</text:p>
            <text:p text:style-name="P37">(Marcos 4:12)</text:p>
          </table:table-cell>
        </table:table-row>
      </table:table>
      <text:p text:style-name="P13"> </text:p>
      <text:p text:style-name="P15">¿Es realmente necesaria la CONVERSIÓN? ¿La gente realmente necesita cambiar de dirección? Leer Mateo 18:3. Los que no se VUELVEN A DIOS y CAMBIAN DE DIRECCIÓN nunca</text:p>
      <text:p text:style-name="P15">_____________________________________________________ (Mateo 18:3). De hecho, Dios <text:span text:style-name="T6">MANDA</text:span> a los hombres que SE CONVIERTAN: “Así que, <text:span text:style-name="T6">ARREPENTÍOS</text:span> (cambien de parecer), y</text:p>
      <text:p text:style-name="P15">_________________ (cambien de dirección), para que sean ________________ vuestros ____________ (Hechos 3:19, comparar Marcos 4:12 y Hechos 26:18 donde también se menciona el perdón de pecados en conexión con la conversión). En Hechos 3 Pedro estaba hablando a JUDÍOS que recientemente habían crucificado a su Rey-Mesías (ver vs.13-14). Ciertamente, estos judíos estaban yendo en la DIRECCIÓN EQUIVOCADA y tenían la necesidad desesperada de CONVERTIRSE (v.19).</text:p>
      <text:p text:style-name="P13"> </text:p>
      <text:p text:style-name="P15">Tenemos ejemplos de personas que se CONVIRTIERON a través del libro de los Hechos:</text:p>
      <text:p text:style-name="P13"> </text:p>
      <text:list xml:id="list7170720501462275625" text:style-name="L16">
        <text:list-item>
          <text:p text:style-name="P139">Hechos 9:35: “Y le vieron todos los que habitaban en Lida y en Sarón, los cuales se ____________________ al Señor.”</text:p>
        </text:list-item>
        <text:list-item>
          <text:p text:style-name="P139">Hechos 11:21: “Y la mano del Señor estaba con ellos, y gran número ___________ y se ___________________ al Señor.”</text:p>
        </text:list-item>
        <text:list-item>
          <text:p text:style-name="P139">Hechos 15:3: “Pasaron por Fenicia y Samaria, contando la _______________ de los gentiles.” Muchos gentiles<text:span text:style-name="T27">cambiaron de dirección</text:span> y se <text:span text:style-name="T6">VOLVIERON</text:span> al Cristo.</text:p>
        </text:list-item>
        <text:list-item>
          <text:p text:style-name="P139">Hechos 15:19: “No se inquiete a los gentiles que se _________________ a Dios.”</text:p>
        </text:list-item>
        <text:list-item>
          <text:p text:style-name="P139">Hechos 26:20: “Que se ____________________ (CAMBIARAN SU MODO DE PENSAR) y</text:p>
        </text:list-item>
      </text:list>
      <text:p text:style-name="P93">     <text:span text:style-name="T13">________________________ (CAMBIARAN DE DIRECCIÓN) a Dios.”</text:span></text:p>
      <text:p text:style-name="P93"> </text:p>
      <text:p text:style-name="P95">En 2 Corintios 3:15 leemos que hasta el día de hoy los judíos tienen puesto un velo sobre sus corazones, de modo que no pueden entender los libros de Moisés cuando los leen. Pero el versículo 16 dice que cuando se _________________ al Señor, el __________ será quitado. De modo que antes de poder <text:span text:style-name="T27">ENTENDER</text:span> la Palabra de Dios, tenemos que<text:span text:style-name="T27">VOLVERNOS</text:span> al Dios de la Palabra.</text:p>
      <text:p text:style-name="P93"> </text:p>
      <text:p text:style-name="P93"> </text:p>
      <text:p text:style-name="P74"><text:soft-page-break/>La <text:span text:style-name="T27">CONVERSIÓN </text:span>involucra dos cosas:</text:p>
      <text:p text:style-name="P76"> </text:p>
      <text:p text:style-name="P75">1) VOLVER DE</text:p>
      <text:p text:style-name="P75">2) VOLVER A</text:p>
      <text:p text:style-name="P3"> </text:p>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41"> </text:p>
            <text:p text:style-name="P45">HECHOS 14:15</text:p>
          </table:table-cell>
          <table:covered-table-cell/>
          <table:covered-table-cell/>
        </table:table-row>
        <table:table-row>
          <table:table-cell table:style-name="Tabla11.A2" office:value-type="string">
            <text:p text:style-name="P54"> </text:p>
            <text:p text:style-name="P54"> </text:p>
            <text:p text:style-name="P57">VOLVER DE</text:p>
            <text:p text:style-name="P54"> </text:p>
            <text:p text:style-name="P54"> </text:p>
            <text:p text:style-name="P57">______________</text:p>
            <text:p text:style-name="P54"> </text:p>
            <text:p text:style-name="P54"> </text:p>
            <text:p text:style-name="P54"> </text:p>
            <text:p text:style-name="P54"> </text:p>
            <text:p text:style-name="P54"> </text:p>
            <text:p text:style-name="P54"> </text:p>
          </table:table-cell>
          <table:table-cell table:style-name="Tabla11.A2" office:value-type="string">
            <text:p text:style-name="P61"><draw:frame draw:style-name="fr3" draw:name="gráficos12" text:anchor-type="as-char" svg:width="2.7083in" svg:height="2.4063in" draw:z-index="10"><draw:image xlink:href="Pictures/2000000700001C03000017919E3FB15F.svm" xlink:type="simple" xlink:show="embed" xlink:actuate="onLoad"/></draw:frame></text:p>
          </table:table-cell>
          <table:table-cell table:style-name="Tabla11.C2" office:value-type="string">
            <text:p text:style-name="P61"> </text:p>
            <text:p text:style-name="P61"> </text:p>
            <text:p text:style-name="P64">VOLVER A</text:p>
            <text:p text:style-name="P61"> </text:p>
            <text:p text:style-name="P61"> </text:p>
            <text:p text:style-name="P64">__________________</text:p>
          </table:table-cell>
        </table:table-row>
        <table:table-row>
          <table:table-cell table:style-name="Tabla11.C2" table:number-columns-spanned="3" office:value-type="string">
            <text:p text:style-name="P54"> </text:p>
            <text:p text:style-name="P54">“<text:span text:style-name="T23">¿Cuáles eran estas “vanidades” DE las cuales debían volverse (ver Hechos 14:11-12)?</text:span></text:p>
            <text:p text:style-name="P166">___________________________________________________________________</text:p>
          </table:table-cell>
          <table:covered-table-cell/>
          <table:covered-table-cell/>
        </table:table-row>
      </table:table>
      <text:p text:style-name="P13"/>
      <text:p text:style-name="P3"> </text:p>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41"> </text:p>
            <text:p text:style-name="P45">HECHOS 26:18</text:p>
          </table:table-cell>
          <table:covered-table-cell/>
          <table:covered-table-cell/>
        </table:table-row>
        <table:table-row>
          <table:table-cell table:style-name="Tabla12.A2" office:value-type="string">
            <text:p text:style-name="P54"> </text:p>
            <text:p text:style-name="P54"> </text:p>
            <text:p text:style-name="P57">VOLVER DE</text:p>
            <text:p text:style-name="P57">_______________</text:p>
            <text:p text:style-name="P54"> </text:p>
            <text:p text:style-name="P54"> </text:p>
            <text:p text:style-name="P56">VOLVER DE LA</text:p>
            <text:p text:style-name="P56">POTESTAD DE</text:p>
            <text:p text:style-name="P53"> </text:p>
            <text:p text:style-name="P57">________________</text:p>
            <text:p text:style-name="P54"> </text:p>
            <text:p text:style-name="P54"> </text:p>
            <text:p text:style-name="P54"> </text:p>
            <text:p text:style-name="P54"> </text:p>
          </table:table-cell>
          <table:table-cell table:style-name="Tabla12.A2" office:value-type="string">
            <text:p text:style-name="P61"><draw:frame draw:style-name="fr3" draw:name="gráficos13" text:anchor-type="as-char" svg:width="2.7083in" svg:height="2.4063in" draw:z-index="11"><draw:image xlink:href="Pictures/2000000700001C03000017919E3FB15F.svm" xlink:type="simple" xlink:show="embed" xlink:actuate="onLoad"/></draw:frame></text:p>
          </table:table-cell>
          <table:table-cell table:style-name="Tabla12.C2" office:value-type="string">
            <text:p text:style-name="P61"> </text:p>
            <text:p text:style-name="P61"> </text:p>
            <text:p text:style-name="P64">VOLVER A</text:p>
            <text:p text:style-name="P64">_______________</text:p>
            <text:p text:style-name="P61"> </text:p>
            <text:p text:style-name="P61"> </text:p>
            <text:p text:style-name="P64">VOLVER A LA</text:p>
            <text:p text:style-name="P64">POTESTAD DE</text:p>
            <text:p text:style-name="P61"> </text:p>
            <text:p text:style-name="P64">__________</text:p>
          </table:table-cell>
        </table:table-row>
      </table:table>
      <text:p text:style-name="P13"> </text:p>
      <text:p text:style-name="P13"> </text:p>
      <text:p text:style-name="P13"/>
      <text:p text:style-name="P3"> </text:p>
      <table:table table:name="Tabla13" table:style-name="Tabla13">
        <table:table-column table:style-name="Tabla13.A"/>
        <table:table-column table:style-name="Tabla13.B"/>
        <table:table-column table:style-name="Tabla13.C"/>
        <text:soft-page-break/>
        <table:table-row>
          <table:table-cell table:style-name="Tabla13.A1" table:number-columns-spanned="3" office:value-type="string">
            <text:p text:style-name="P41"> </text:p>
            <text:p text:style-name="P45">1 TESALONICENSES 1:9</text:p>
          </table:table-cell>
          <table:covered-table-cell/>
          <table:covered-table-cell/>
        </table:table-row>
        <table:table-row>
          <table:table-cell table:style-name="Tabla13.A2" office:value-type="string">
            <text:p text:style-name="P54"> </text:p>
            <text:p text:style-name="P54"> </text:p>
            <text:p text:style-name="P57">VOLVER DE</text:p>
            <text:p text:style-name="P54"> </text:p>
            <text:p text:style-name="P57">_____________</text:p>
            <text:p text:style-name="P54"> </text:p>
            <text:p text:style-name="P54"> </text:p>
          </table:table-cell>
          <table:table-cell table:style-name="Tabla13.A2" office:value-type="string">
            <text:p text:style-name="P61"><draw:frame draw:style-name="fr3" draw:name="gráficos14" text:anchor-type="as-char" svg:width="2.7083in" svg:height="2.4063in" draw:z-index="12"><draw:image xlink:href="Pictures/2000000700001C03000017919E3FB15F.svm" xlink:type="simple" xlink:show="embed" xlink:actuate="onLoad"/></draw:frame></text:p>
          </table:table-cell>
          <table:table-cell table:style-name="Tabla13.C2" office:value-type="string">
            <text:p text:style-name="P61"> </text:p>
            <text:p text:style-name="P61"> </text:p>
            <text:p text:style-name="P64">VOLVER A</text:p>
            <text:p text:style-name="P61"> </text:p>
            <text:p text:style-name="P64">____________</text:p>
            <text:p text:style-name="P61"> </text:p>
            <text:p text:style-name="P61"> </text:p>
            <text:p text:style-name="P61"> </text:p>
            <text:p text:style-name="P61"> </text:p>
            <text:p text:style-name="P61"> </text:p>
          </table:table-cell>
        </table:table-row>
      </table:table>
      <text:p text:style-name="P13"> </text:p>
      <text:p text:style-name="P13"> </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41"> </text:p>
            <text:p text:style-name="P45">1 PEDRO 2:25</text:p>
          </table:table-cell>
          <table:covered-table-cell/>
          <table:covered-table-cell/>
        </table:table-row>
        <table:table-row>
          <table:table-cell table:style-name="Tabla14.A2" office:value-type="string">
            <text:p text:style-name="P54"> </text:p>
            <text:p text:style-name="P54"> </text:p>
            <text:p text:style-name="P54"> </text:p>
            <text:p text:style-name="P56">VOLVER DE ANDAR COMO OVEJAS <text:line-break/>DESCARRIADAS</text:p>
            <text:p text:style-name="P56">(ver Isaías 53:6)</text:p>
            <text:p text:style-name="P53"> </text:p>
            <text:p text:style-name="P54"> </text:p>
            <text:p text:style-name="P54"> </text:p>
            <text:p text:style-name="P54"> </text:p>
            <text:p text:style-name="P54"> </text:p>
          </table:table-cell>
          <table:table-cell table:style-name="Tabla14.A2" office:value-type="string">
            <text:p text:style-name="P61"><draw:frame draw:style-name="fr3" draw:name="gráficos15" text:anchor-type="as-char" svg:width="2.7083in" svg:height="2.4063in" draw:z-index="13"><draw:image xlink:href="Pictures/2000000700001C03000017919E3FB15F.svm" xlink:type="simple" xlink:show="embed" xlink:actuate="onLoad"/></draw:frame></text:p>
          </table:table-cell>
          <table:table-cell table:style-name="Tabla14.C2" office:value-type="string">
            <text:p text:style-name="P61"> </text:p>
            <text:p text:style-name="P61"> </text:p>
            <text:p text:style-name="P61"> </text:p>
            <text:p text:style-name="P64">VOLVER A _________</text:p>
            <text:p text:style-name="P64">__________________</text:p>
            <text:p text:style-name="P64">__________________</text:p>
            <text:p text:style-name="P61"> </text:p>
            <text:p text:style-name="P66"><text:span text:style-name="T24">Nota</text:span><text:span text:style-name="T23">: La palabra “obispo” significa “supervisor”, uno que vela y cuida a alguien, tal como un Pastor cuida de sus ovejas.</text:span></text:p>
          </table:table-cell>
        </table:table-row>
      </table:table>
      <text:p text:style-name="P13"> </text:p>
      <text:p text:style-name="P15">Es posible que a veces una persona se VUELVA a la DIRECCIÓN EQUIVOCADA (ver Gálatas 4:9; Hechos 7:39 y 2 Pedro 2:21-22).</text:p>
      <text:p text:style-name="P13"> </text:p>
      <text:p text:style-name="P13"><text:span text:style-name="T13">A veces también es necesario que un </text:span><text:span text:style-name="T14">CREYENTE</text:span><text:span text:style-name="T13"> cambie su dirección. Pedro es un buen ejemplo de esto. Lee las palabras del Señor en Lucas 22:31-32. ¿Pedro fracasó y falló y comenzó a ir en la </text:span><text:span text:style-name="T16">DIRECCIÓN</text:span><text:span text:style-name="T13"> EQUIVOCADA (Lucas 22:54-60)? _____ Pero Pedro </text:span><text:span text:style-name="T14">cambió su dirección</text:span><text:span text:style-name="T13"> y 53 días después predicó con denuedo a Cristo ante miles de judíos el día de Pentecostés (Hechos 2).</text:span></text:p>
      <table:table table:name="Tabla15" table:style-name="Tabla15">
        <table:table-column table:style-name="Tabla15.A"/>
        <table:table-column table:style-name="Tabla15.B"/>
        <table:table-column table:style-name="Tabla15.C"/>
        <text:soft-page-break/>
        <table:table-row>
          <table:table-cell table:style-name="Tabla15.A1" office:value-type="string">
            <text:p text:style-name="P41"> </text:p>
            <text:p text:style-name="P41"> </text:p>
            <text:p text:style-name="P43">NEGÓ A CRISTO ANTE LOS HOMBRES</text:p>
            <text:p text:style-name="P41"> </text:p>
            <text:p text:style-name="P41"> </text:p>
            <text:p text:style-name="P41"> </text:p>
            <text:p text:style-name="P44">(Lucas 22:54-60)</text:p>
            <text:p text:style-name="P41"> </text:p>
            <text:p text:style-name="P41"> </text:p>
          </table:table-cell>
          <table:table-cell table:style-name="Tabla15.A1" office:value-type="string">
            <text:p text:style-name="P49"><draw:frame draw:style-name="fr3" draw:name="gráficos16" text:anchor-type="as-char" svg:width="2.7083in" svg:height="2.4063in" draw:z-index="14"><draw:image xlink:href="Pictures/2000000700001C03000017919E3FB15F.svm" xlink:type="simple" xlink:show="embed" xlink:actuate="onLoad"/></draw:frame></text:p>
          </table:table-cell>
          <table:table-cell table:style-name="Tabla15.C1" office:value-type="string">
            <text:p text:style-name="P49"> </text:p>
            <text:p text:style-name="P49"> </text:p>
            <text:p text:style-name="P50">CONFESÓ A CRISTO ANTE MILES DE HOMBRES</text:p>
            <text:p text:style-name="P48"> </text:p>
            <text:p text:style-name="P48"> </text:p>
            <text:p text:style-name="P50">(Hechos 2:36)</text:p>
            <text:p text:style-name="P48"> </text:p>
            <text:p text:style-name="P48"> </text:p>
            <text:p text:style-name="P48"> </text:p>
            <text:p text:style-name="P48"> </text:p>
          </table:table-cell>
        </table:table-row>
        <table:table-row>
          <table:table-cell table:style-name="Tabla15.A2" table:number-columns-spanned="3" office:value-type="string">
            <text:p text:style-name="P54"> </text:p>
            <text:p text:style-name="P58">PEDRO</text:p>
          </table:table-cell>
          <table:covered-table-cell/>
          <table:covered-table-cell/>
        </table:table-row>
      </table:table>
      <text:p text:style-name="P13"> </text:p>
      <text:p text:style-name="P13"> </text:p>
      <text:p text:style-name="P15">Leer Santiago 5:19-20. La expresión “HERMANOS” en el v.19 se refiere a hermanos y hermanas en Cristo (CREYENTES) —ver 1 Juan 3:14.</text:p>
      <text:p text:style-name="P13"> </text:p>
      <text:p text:style-name="P15">Si un hermano cristiano  se apartara de la verdad (ANDA EN DIRECCIÓN EQUIVOCADA), entonces necesita CONVERTIRSE (IR POR EL CAMINO CORRECTO). Esto significa que debes decirle que está yendo por MAL CAMINO para que pueda CAMBIAR DE DIRECCIÓN. Al hacer esto, puedes salvar su alma de _____________ (v.20). A veces, cuando un creyente anda por mal camino, Dios lo lleva a una muerte prematura (ver 1 Corintios 11:30 y Hechos 5:1-10). NO JUEGUES CON EL DIOS VIVO.</text:p>
      <text:p text:style-name="P13"> </text:p>
      <text:p text:style-name="P15">CUANDO ESTÁS <text:span text:style-name="T27">PENSANDO</text:span> EQUIVOCADAMENTE, <text:span text:style-name="T27">ARREPIÉNTETE</text:span>. CUANDO <text:span text:style-name="T27">VAS</text:span> POR MAL CAMINO, <text:span text:style-name="T27">CONVIÉRTETE</text:span>. (Ver Hechos 3:19 y Hechos 26:20).</text:p>
      <text:p text:style-name="Standard"/>
      <text:p text:style-name="P5">CAPÍTULO  6</text:p>
      <text:p text:style-name="P12"> </text:p>
      <text:p text:style-name="P26">Certeza y Seguridad</text:p>
      <text:p text:style-name="P32"> </text:p>
      <text:p text:style-name="P15">¿Tienes una personal <text:span text:style-name="T27">seguridad de vida</text:span> (no “seguro de vida” sino “seguridad de vida”)? ¿Sabes con seguridad de que estarás por la eternidad en el cielo con Cristo? ¿Estás seguro de ser salvo o hay alguna duda? El término “seguridad” significa “estado de estar SEGURO o CERTIDUMBRE.” Dios quiere que tengamos certeza sobre nuestro futuro eterno.</text:p>
      <text:p text:style-name="P13"> </text:p>
      <text:p text:style-name="P15">En 1 Juan 5:13, Juan nos dice por qué escribió el libro de 1 Juan. ¿Escribió este libro a creyentes o a inconversos? ______________________ Escribió este libro para que estas personas puedan (marca la respuesta correcta):</text:p>
      <text:p text:style-name="P13"> </text:p>
      <text:p text:style-name="P74">a. Sentir como que tienen vida eterna.</text:p>
      <text:p text:style-name="P74">b. Pensar que tienen vida eterna.</text:p>
      <text:p text:style-name="P74">c. Esperar que tienen vida eterna.</text:p>
      <text:p text:style-name="P74">d. Saber que tienen vida eterna.</text:p>
      <text:p text:style-name="P76"> </text:p>
      <text:p text:style-name="P15"><text:soft-page-break/>De acuerdo con 1 Juan 5:13, ¿es posible que una persona SEPA que es realmente salva o es esto algo que nadie puede saber hasta que muera? ________________________________________</text:p>
      <text:p text:style-name="P15">La palabra “SABER” es una palabra de seguridad. La persona que tiene seguridad de su salvación puede decir, “Yo <text:span text:style-name="T27">sé</text:span> que soy salvo y <text:span text:style-name="T27">sé</text:span> que mis pecados han sido perdonados y <text:span text:style-name="T27">sé</text:span> que tengo vida eterna.” Pero, ¿cómo puedo yo saber? Recuerda esto: Lo podemos SABER porque DIOS LO DIJO.</text:p>
      <text:p text:style-name="P13"> </text:p>
      <text:p text:style-name="P15">La Biblia dice en 1 Juan 5:9, “Si recibimos el testimonio de los hombres, mayor es el testimonio de Dios.” ¿Recibes el testimonio de los hombres? ¿Crees usualmente lo que los hombres te dicen? ¿Tomas por lo general a los hombres por su palabra o sospechas que ellos son mentirosos? ¿Crees las noticias reportadas en la radio? ¿Aceptas normalmente el informe de los hechos que lees en tu periódico? Si tu vecino viene a tu puerta diciendo que hubo un accidente automovilístico en la calle, ¿aceptas su palabra? Si oyes en la radio que le dispararon al presidente, ¿lo creerías? A veces el testimonio de los hombres resulta ser falso, pero normalmente damos crédito a los relatos de los hombres. Creemos lo que nos dicen los hombres.</text:p>
      <text:p text:style-name="P13"> </text:p>
      <text:p text:style-name="P15">Si creemos lo que nos dicen los hombres, <text:span text:style-name="T27">cuánto más</text:span> debemos creer lo que Dios nos dice, porque “el testimonio de Dios es M___________ (1 Juan 5:9). Si por lo común tomamos a los hombres por su palabra, cuánto más debemos tomar a Dios por su palabra siempre, porque ÉL _______________________ MENTIR (Tito 1:2).</text:p>
      <text:p text:style-name="P13"> </text:p>
      <text:p text:style-name="P15">Si no creemos lo que Dios dice (especialmente sobre Su Hijo), entonces estamos acusando a Dios de ser _________________ (1 Juan 5:10). Cuán grande es el pecado de la incredulidad. Cómo deshonramos al Dios de verdad con nuestra incredulidad.</text:p>
      <text:p text:style-name="P13"> </text:p>
      <text:p text:style-name="P15">¿Cuál es el <text:span text:style-name="T27">mensaje</text:span> (informe, testimonio) que Dios nos ha dado en cuanto a Su Hijo? Se encuentra en 1 Juan 5:11. ¿Qué nos ha dado Dios? ________________________ (la vida eterna es una dádiva-Romanos 6:23). ¿Dónde se encuentra esta vida? ___________________________</text:p>
      <text:p text:style-name="P15">¿Tienes al Hijo de Dios (lo has recibido <text:span text:style-name="T6">personalmente</text:span> como a tu Salvador y Señor- Juan 1:12)? __________ ¿Qué es cierto en cuanto a la persona que tiene al Hijo de Dios (1 Juan 5:12)? _________________________ ¿Qué es cierto en cuanto a la persona que no tiene al Hijo de Dios (que nunca lo ha recibido) de acuerdo con este mismo versículo? __________________________</text:p>
      <text:p text:style-name="P15">¿TIENES TÚ VIDA ETERNA? ______ ¿Cómo lo sabes?</text:p>
      <text:p text:style-name="P13"> </text:p>
      <text:p text:style-name="P74">a. Porque lo siento así.</text:p>
      <text:p text:style-name="P76"> </text:p>
      <text:p text:style-name="P74">b. Porque mis amigos piensan que soy cristiano.</text:p>
      <text:p text:style-name="P76"> </text:p>
      <text:p text:style-name="P74">c. Porque DIOS LO DIJO ASÍ en 1 Juan 5:12. Yo tengo al Hijo porque lo he recibido</text:p>
      <text:p text:style-name="P76">   <text:span text:style-name="T13">como mi Salvador y Dios dice claramente que los que tienen al Hijo, tienen la</text:span></text:p>
      <text:p text:style-name="P76">   <text:span text:style-name="T13">vida. Dios no puede mentir, y por eso yo sé que tengo vida eterna (1 Juan 5:13).</text:span></text:p>
      <text:p text:style-name="P76"> </text:p>
      <text:p text:style-name="P74">d. Porque hace cinco años, al final de un culto, yo fui hacia delante porque</text:p>
      <text:p text:style-name="P76">   <text:span text:style-name="T13">quería ser salvo.</text:span></text:p>
      <text:p text:style-name="P76"> </text:p>
      <table:table table:name="Tabla16" table:style-name="Tabla16">
        <table:table-column table:style-name="Tabla16.A"/>
        <table:table-row>
          <table:table-cell table:style-name="Tabla16.A1" office:value-type="string">
            <text:p text:style-name="P167">Alguien preguntó a Lutero, “¿Sientes que has sido perdonado?” El contestó, “No, pero estoy tan seguro como que hay un Dios en el cielo. Los sentimientos vienen y los sentimientos van y los sentimientos engañan; mi garantía es la Palabra de Dios; nada más es digno de crédito.”</text:p>
            <text:p text:style-name="P41"> </text:p>
          </table:table-cell>
        </table:table-row>
      </table:table>
      <text:p text:style-name="P13"> </text:p>
      <text:p text:style-name="P15">YO LO SÉ porque DIOS LO DIJO. En Su Palabra, Dios nos ha dado ciertas promesas de salvación. <text:soft-page-break/>Estas son promesas<text:span text:style-name="T6">condicionales</text:span>, lo que significa que <text:span text:style-name="T6">si</text:span> el pecador hace algo, entonces Dios promete hacer algo. En otras palabras, antes de que Dios cumpla la promesa, el pecador tiene que cumplir la condición. Tan pronto el pecador hace lo que se supone debe hacer, entonces Dios cumplirá ciertamente Su promesa. Veamos diez de estas promesas de salvación. Queremos saber primero cuál es la responsabilidad del pecador. Esto era exactamente lo que quería saber el carcelero en Hechos 16:30 cuando clamó, “¿Qué debo hacer para ser salvo?” Segundo, queremos ver lo que Dios ha prometido hacer por el pecador cuando el pecador responde de manera correcta. Ya hemos respondido las dos primeras promesas:</text:p>
      <text:p text:style-name="P13"> </text:p>
      <text:p text:style-name="P15">1) Juan 1:12</text:p>
      <text:p text:style-name="P69">a) El pecador tiene que <text:span text:style-name="T8">recibir a Cristo y creer en Su Nombre</text:span><text:span text:style-name="T3">_______</text:span></text:p>
      <text:p text:style-name="P69">b) Dios promete al pecador que <text:span text:style-name="T8">llegará a ser un hijo de Dios_______</text:span></text:p>
      <text:p text:style-name="P72"> </text:p>
      <text:p text:style-name="P15">2) Juan 3:16</text:p>
      <text:p text:style-name="P69">a) El pecador tiene que <text:span text:style-name="T8">creer en ÉL (el Hijo de Dios)</text:span><text:span text:style-name="T3">___________________</text:span></text:p>
      <text:p text:style-name="P69">b) Dios promete que el pecador <text:span text:style-name="T8">no perecerá, sino que tendrá vida eterna___</text:span></text:p>
      <text:p text:style-name="P72"> </text:p>
      <text:p text:style-name="P15">3) Juan 3:36</text:p>
      <text:p text:style-name="P69">a) El pecador tiene que __________________________________________</text:p>
      <text:p text:style-name="P69">b) Dios promete al pecador _______________________________________</text:p>
      <text:p text:style-name="P70"> </text:p>
      <text:p text:style-name="P15">4) Juan 5:24</text:p>
      <text:p text:style-name="P69">a) El pecador tiene que ___________________________________________</text:p>
      <text:p text:style-name="P69">____________________________________________________________</text:p>
      <text:p text:style-name="P69">b) Dios promete al pecador: _______________________________________</text:p>
      <text:p text:style-name="P69">________________________________________________________________</text:p>
      <text:p text:style-name="P69">________________________________________________________________</text:p>
      <text:p text:style-name="P13"> </text:p>
      <text:p text:style-name="P15">5) Juan 6:35</text:p>
      <text:p text:style-name="P69">a) El pecador tiene que ______________________________________________</text:p>
      <text:p text:style-name="P69">b) Dios promete al pecador____________________________________________</text:p>
      <text:p text:style-name="P70"> </text:p>
      <text:p text:style-name="P15">6) Juan 6:47</text:p>
      <text:p text:style-name="P69">a) El pecador tiene que _______________________________________________</text:p>
      <text:p text:style-name="P69">b) Dios promete al pecador ____________________________________________</text:p>
      <text:p text:style-name="P70"> </text:p>
      <text:p text:style-name="P70"> </text:p>
      <text:p text:style-name="P15">7) Juan 11:25</text:p>
      <text:p text:style-name="P69">a) El pecador tiene que ___________________________________________________</text:p>
      <text:p text:style-name="P69">b) Dios promete al pecador ________________________________________________</text:p>
      <text:p text:style-name="P70"> </text:p>
      <text:p text:style-name="P15">8) Hechos 10:43</text:p>
      <text:p text:style-name="P69">a) El pecador tiene que ___________________________________________________</text:p>
      <text:p text:style-name="P69">b) Dios promete al pecador ________________________________________________</text:p>
      <text:p text:style-name="P70"> <text:span text:style-name="T13">(“Remisión” significa perdón)</text:span></text:p>
      <text:p text:style-name="P70"> </text:p>
      <text:p text:style-name="P15">9) Hechos 16:31</text:p>
      <text:p text:style-name="P69">a) El pecador tiene que ____________________________________________________</text:p>
      <text:p text:style-name="P69">b) Dios promete al pecador _________________________________________________</text:p>
      <text:p text:style-name="P70"> </text:p>
      <text:p text:style-name="P15">10) Romanos 10:9</text:p>
      <text:p text:style-name="P69"><text:soft-page-break/>a) El pecador tiene que ____________________________________________________</text:p>
      <text:p text:style-name="P69">b) Dios prometa al pecador _________________________________________________</text:p>
      <text:p text:style-name="P70"> </text:p>
      <text:p text:style-name="P15">Al contemplar estas promesas, ¿has hecho <text:span text:style-name="T27">tu parte</text:span>? ______ ¿Puedes pensar en una palabra que resuma la responsabilidad del hombre (lo que Dios requiere que haga el pecador) de acuerdo con todos estos versículos? ________________ ¿Has hecho esto (ver Capítulo 3)? ______ Si has hecho tu parte, ¿crees que Dios hará Su parte? ______ ¿SABES que Dios hará Su parte? ______</text:p>
      <text:p text:style-name="P15">¿Cómo lo sabes?</text:p>
      <text:p text:style-name="P13"> </text:p>
      <text:p text:style-name="P13"><text:span text:style-name="T13">Es importante que entendamos la diferencia entre CERTEZA y SEGURIDAD. CERTEZA es esa completa confianza y convicción de que todo está bien en mi relación con el Dios vivo. El creyente que tiene CERTEZA puede decir, “Yo </text:span><text:span text:style-name="T14">sé</text:span><text:span text:style-name="T13"> que todo está bien con mi alma y yo </text:span><text:span text:style-name="T14">sé</text:span><text:span text:style-name="T13"> que estoy salvo y seguro en Cristo para siempre.”</text:span></text:p>
      <text:p text:style-name="P97"><draw:frame draw:style-name="fr1" draw:name="Marco1" text:anchor-type="paragraph" svg:width="4.3382in" draw:z-index="15"><draw:text-box fo:min-height="0.0161in"><table:table table:name="Tabla17" table:style-name="Tabla17"><table:table-column table:style-name="Tabla17.A"/><table:table-column table:style-name="Tabla17.B"/><table:table-row><table:table-cell table:style-name="Tabla17.A1" office:value-type="string"><text:p text:style-name="P119"/></table:table-cell><table:table-cell office:value-type="string"><text:p text:style-name="P119"/></table:table-cell></table:table-row><table:table-row><table:table-cell table:style-name="Tabla17.A1" office:value-type="string"><text:p text:style-name="P119"/></table:table-cell><table:table-cell table:style-name="Tabla17.A1" office:value-type="string"><text:p text:style-name="Table_20_Contents"><draw:frame draw:style-name="fr3" draw:name="gráficos17" text:anchor-type="as-char" svg:width="3.1508in" svg:height="2.8146in" draw:z-index="18"><draw:image xlink:href="Pictures/200000070000327100002A966C88AC5B.svm" xlink:type="simple" xlink:show="embed" xlink:actuate="onLoad"/></draw:frame></text:p></table:table-cell></table:table-row></table:table></draw:text-box></draw:frame> </text:p>
      <text:p text:style-name="P99">La certeza personal y el goce de mi salvación tan grande, dependen de mi conocimiento de la absoluta fiabilidad de las promesas de Dios.</text:p>
      <text:p text:style-name="P97"> </text:p>
      <text:p text:style-name="P99">Se cuenta la historia de un viajero occidental en los días de los pioneros, que una noche de invierno llegó a la ribera de un ancho río. Debía cruzarlo, pero no había puente. El río estaba cubierto por una capa de hielo, pero él no sabía cuán segura era. Después de alguna vacilación, cautelosamente tanteó con un pie y resistía. Llegaba la noche y él tenía que cruzar. Con mucho temor y cuidado comenzó a gatear sobre manos y pies tratando de distribuir su peso en forma pareja sobre el incierto hielo. Después de haber avanzado lenta y penosamente alguna distancia, escuchó repentinamente el sonido de los cascos de una cabalgadura y una alegre canción. Allí, en el crepúsculo, había un hombre conduciendo animadamente sobre el hielo una carretonada de carbón, tirada por un musculoso caballo. El hombre iba cantando alegremente. Sabía que el hielo era seguro y no tenía temor.</text:p>
      <text:p text:style-name="P97"> </text:p>
      <text:p text:style-name="P99">Ambos hombres estaban absolutamente seguros sobre ese hielo. El hielo era grueso y sólido. Podría haber soportado fácilmente el doble del peso de la carretonada de carbón. Un hombre estaba con temor e incertidumbre, porque no sabía cuán seguro estaba y no se dio cuenta cuán sólido era el hielo. El otro hombre disfrutó su cabalgata a través del río congelado, porque sabía sin ninguna duda, que el hielo lo soportaría y que el fundamento bajo él era sólido y seguro. Ambos hombres estaban seguros. Sólo un hombre disfrutó la seguridad que tenía. Sólo un hombre tenía certeza.</text:p>
      <text:p text:style-name="P97"><text:soft-page-break/> </text:p>
      <text:p text:style-name="P99">Todo creyente está eternamente salvo y seguro en Cristo (<text:span text:style-name="T27">SEGURIDAD</text:span>), y todo creyente necesita comprender cuán salvo y seguro está realmente (<text:span text:style-name="T27">CERTEZA</text:span>).</text:p>
      <text:p text:style-name="P97"> </text:p>
      <text:p text:style-name="P98"><draw:frame draw:style-name="fr3" draw:name="gráficos18" text:anchor-type="as-char" svg:width="6.0728in" svg:height="4.6043in" draw:z-index="16"><draw:image xlink:href="Pictures/200000070000454000002E34F3EBA898.svm" xlink:type="simple" xlink:show="embed" xlink:actuate="onLoad"/></draw:frame></text:p>
      <text:p text:style-name="P97"> </text:p>
      <text:p text:style-name="P99">Dios sabe quién es realmente salvo y todo aquel que es salvo está eternamente seguro y salvo en Cristo. ¿Un creyente está realmente seguro para siempre? ¿Puede una persona perder su salvación? ¿Puede perderse un cristiano? Yo sé que soy salvo hoy, pero ¿seré salvo mañana o en diez años más? Si Dios me salvó, ¿me guardará salvo? Estas preguntas son muy importantes y queremos ir a la Palabra de Dios para ver cuán seguros están realmente los hijos de Dios.</text:p>
      <text:p text:style-name="P97"> </text:p>
      <text:p text:style-name="P10">¿El Verdadero Creyente está Salvo y Seguro en Cristo para Siempre?</text:p>
      <text:p text:style-name="P13"> </text:p>
      <text:p text:style-name="P15">La respuesta a esta pregunta es “SI” por las siguientes diez razones (continuará en los capítulos 7 y 8):</text:p>
      <text:p text:style-name="P13"> </text:p>
      <text:p text:style-name="P22">1. El verdadero creyente está seguro y salvo en Cristo para siempre, porque es imposible que Dios quebrante SU promesa de salvación.</text:p>
      <text:p text:style-name="P13"> </text:p>
      <text:p text:style-name="P15">¿Es Dios un hombre para que mienta (ver Números 23:19)? _______. ¿Es posible que Dios mienta (Hebreos 6:18)? ______ Por lo tanto, Dios no puede quebrantar SUS promesas--es IMPOSIBLE. En estos estudios ya hemos visto diez promesas de salvación. En Juan 3:16 Dios promete que el verdadero creyente nunca se _____________. En Juan 3:18 Dios promete que el verdadero creyente nunca será _____________________. De acuerdo con Juan 5:24, ¿cuales tres cosas son ciertas respecto a todo verdadero creyente?</text:p>
      <text:p text:style-name="P13"><text:soft-page-break/> </text:p>
      <text:p text:style-name="P69">1.  _____________________________________</text:p>
      <text:p text:style-name="P69">2.  _____________________________________</text:p>
      <text:p text:style-name="P69">3.  _____________________________________</text:p>
      <text:p text:style-name="P70"> </text:p>
      <text:p text:style-name="P15">En Juan 6:37  Cristo promete que nunca _______________ ___________ a la persona que viene a ÉL. En Juan 11:26 Cristo promete que el verdadero creyente nunca ________________.</text:p>
      <text:p text:style-name="P13"> </text:p>
      <text:p text:style-name="P13"> </text:p>
      <text:p text:style-name="P15">Responde Verdadero o Falso:</text:p>
      <text:p text:style-name="P13"> </text:p>
      <text:p text:style-name="P15">_______________  Si un creyente peca, Cristo lo echará fuera.</text:p>
      <text:p text:style-name="P13"> </text:p>
      <text:p text:style-name="P15">_______________  Si una persona que conoce verdaderamente a Cristo como Salvador,</text:p>
      <text:p text:style-name="P13">                             <text:span text:style-name="T13">nunca perecerá.</text:span></text:p>
      <text:p text:style-name="P13"> </text:p>
      <text:p text:style-name="P15">_______________  Juan 5:24 enseña lo mismo que Romanos 8:1.</text:p>
      <text:p text:style-name="P13"> </text:p>
      <text:p text:style-name="P15">_______________  Es posible que un creyente verdadero pierda su salvación.</text:p>
      <text:p text:style-name="P13"> </text:p>
      <text:p text:style-name="P15">_______________  Si un verdadero creyente se perdiera, esto haría a Dios mentiroso</text:p>
      <text:p text:style-name="P13">                             <text:span text:style-name="T13">(ver Juan 3:16).</text:span></text:p>
      <text:p text:style-name="P13"> </text:p>
      <text:p text:style-name="P15">_______________   Puesto que Dios no es mentiroso y puesto que Juan 3:16 es verdad, sabemos</text:p>
      <text:p text:style-name="P13">                              <text:span text:style-name="T13">que el creyente no perecerá, sino que tendrá vida eterna.                       </text:span></text:p>
      <text:p text:style-name="P13"> </text:p>
      <text:p text:style-name="P22">2. El verdadero creyente está salvo y seguro en Cristo para siempre, porque nadie lo puede arrebatar de la mano de Dios (Juan 10:28-30).</text:p>
      <text:p text:style-name="P13"> </text:p>
      <text:p text:style-name="P15">En Juan capítulo 10 Cristo se describe a sí mismo como el Buen P__________ (versículo 11) y describe a los que son verdaderos creyentes como Sus ______________ (versículo 27). ¿Qué da Cristo a Sus ovejas (versículo 28)? _________________________. ¿Cuáles dos cosas son ciertas en cuanto a las ovejas de Cristo (v.27)? Ellos ________ la voz de Cristo y ellas le ___________. En Juan 10:28 nuestro Señor Jesús dice que Sus ovejas no ___________________ jamás (v.28). (<text:span text:style-name="T6">Nota</text:span>: en griego esta es una declaración muy perentoria. Se usa una doble negación junto con la palabra para “siempre”. Literalmente dice “Ellos <text:span text:style-name="T27">no</text:span> perecerán <text:span text:style-name="T27">nunca</text:span>, <text:span text:style-name="T27">no, nunca jamás</text:span>”. O como diríamos: “<text:span text:style-name="T27">para siempre no perecerán nunca jamás</text:span>”. Esto es seguridad <text:span text:style-name="T27">eterna.</text:span></text:p>
      <text:p text:style-name="P13"> </text:p>
      <text:p text:style-name="P15">En Juan 10:28 aprendemos que el creyente está salvo y seguro ¿en las manos de quién? ______________________________. ¿Alguien puede arrebatar al creyente de Su mano? _____.</text:p>
      <text:p text:style-name="P15">En Juan 10:29 leemos que el creyente está salvo y seguro ¿en la mano de quién? __________________. ¿Alguien es capaz de arrebatar al creyente de Su mano? _______. En el versículo 30 leemos que Dios el Hijo y Dios el Padre son ________. Para que un creyente pueda perderse, debería haber una persona más fuerte y más poderosa que Dios el Hijo y Dios el Padre. ¿Existe tal persona? ______ ¿Es el Dios que vive en nosotros (Dios el Espíritu Santo) mayor que Satanás (ver 1 Juan 4:4)? _____.</text:p>
      <text:p text:style-name="P13"> </text:p>
      <text:p text:style-name="P15">Un verdadero creyente es como la cría de un gato, no como la cría de un mono. Se dice que los monos llevan a sus crías aferrándose éstas a las colas de sus madres. Si la cría del mono es sana y fuerte, no hay peligro. Pero si la cría por enfermedad o debilidad se suelta cuando su madre salta repentinamente de una rama a otra, entonces es “adiós” en lo que respecta a la pequeña e <text:soft-page-break/>infortunada criatura. Con la madre gata la cosa es completamente diferente. Ella agarra a sus crías con los dientes. La seguridad de la cría depende de la gata madre y no de la habilidad de la débil cría. Esto es mucho mejor. Así también no es nuestro aferrarnos a Cristo lo que nos salva, sino que Él nos sujeta a nosotros.</text:p>
      <text:p text:style-name="P13"> </text:p>
      <text:p text:style-name="P15">En el próximo capítulo estudiaremos más razones por las cuales sabemos que un verdadero creyente está eternamente salvo y segur y no está en peligro de perder su salvación.</text:p>
      <text:p text:style-name="P15"/>
      <text:p text:style-name="P5">CAPÍTULO  7</text:p>
      <text:p text:style-name="P12"/>
      <text:p text:style-name="P12"> <text:span text:style-name="T34">SEGURIDAD ETERNA (Continuación)</text:span></text:p>
      <text:p text:style-name="P32"> </text:p>
      <text:p text:style-name="P29">Más Razones por qué el Verdadero Creyente está Salvo y Seguro en Cristo para siempre:</text:p>
      <text:p text:style-name="P32"> </text:p>
      <text:p text:style-name="P22">3. El verdadero creyente está salvo y seguro en Cristo para siempre, porque está sellado con el Espíritu Santo (Efesios 1:13-14; 4:30).</text:p>
      <text:p text:style-name="P13"> </text:p>
      <text:p text:style-name="P15">Leer 1 Corintios 6:19-20 y responda estas preguntas: Pablo describe el cuerpo del creyente como ____________________________________. ¿Esperaba Pablo que los creyentes de Corinto conocieran esta verdad? ¿<text:span text:style-name="T27">Dónde </text:span>está el Espíritu Santo (Versículo 19)? _________________. Ahora que somos salvos, ¿nos pertenecemos a nosotros mismos? ______. ¿A quién pertenecemos? ___________ . ¿Somos libres para vivir para nosotros mismos (2 Corintios 5:15)? _____. ¿Por qué no nos pertenecemos a nosotros mismos (1 Corintios 6:20)? ___________ _________________________________. ¿Quién pagó este enorme precio (1 Pedro 1:18-19)? ___________________. La salvación es <text:span text:style-name="T27">gratis</text:span>, pero ciertamente no es <text:span text:style-name="T27">barata</text:span>. Marque la frase que es falsa:</text:p>
      <text:p text:style-name="P13"> </text:p>
      <text:p text:style-name="P15">a.  Dios el Espíritu Santo mora y vive en cada creyente.</text:p>
      <text:p text:style-name="P15">b.  Cada creyente ha sido comprado por precio y pertenece total y completamente al  Señor.</text:p>
      <text:p text:style-name="P15">c.  Toda persona que tiene el Espíritu Santo pertenece total y completamente al Señor.</text:p>
      <text:p text:style-name="P15">d. Hay algunos creyentes que pertenecen total y completamente al Señor, pero aún no han                           recibido el Espíritu Santo.</text:p>
      <text:p text:style-name="P13"> </text:p>
      <text:p text:style-name="P15">Romanos 8:9 nos enseña que si alguien no tiene el _______________ de Cristo, _____ es de  _____. Esto significa que si una persona no tiene el ______________ Santo, entonces no pertenece a ____________. Por lo tanto, si alguien pertenece realmente a Cristo, tiene al _______________ ___________ morando en él.</text:p>
      <text:p text:style-name="P13"> </text:p>
      <text:p text:style-name="P13"/>
      <text:p text:style-name="P15">Verdadero o Falso<text:span text:style-name="T30">:</text:span></text:p>
      <text:p text:style-name="P33"> </text:p>
      <text:p text:style-name="P15">________________  Toda persona que pertenece a Cristo tiene el Espíritu Santo.</text:p>
      <text:p text:style-name="P15">________________  Todo verdadero creyente tiene el Espíritu Santo.</text:p>
      <text:p text:style-name="P15">________________  Es posible que un verdadero cristiano no tenga al Espíritu Santo morando en él.</text:p>
      <text:p text:style-name="P15">________________  Si una persona no tiene el Espíritu Santo, no es un verdadero cristiano.</text:p>
      <text:p text:style-name="P13"> </text:p>
      <text:p text:style-name="P15">En Efesios 1:13 leemos acerca de tres cosas que han sucedido a toda persona que ha sido <text:soft-page-break/>realmente salva: “En él también vosotros, (1) habiendo oído la ______________ de _______________, el evangelio de vuestra salvación, y (2) habiendo c____________ en ÉL, (3) fuisteis _______________ con el ______________ ______________ de la promesa.” Estudiaremos ahora estos tres ingredientes de la salvación:</text:p>
      <text:p text:style-name="P13"> </text:p>
      <text:p text:style-name="P15">1. Para que una persona llegue a ser salva, tiene que escuchar primero la P____________ de V______________ que es el E__________________ (buenas nuevas) de su S__________________ (Efesios 1:13). ¿Puede una persona ser salva sin fe (Efesios 2:8)? ______. Fe es <text:span text:style-name="T27">responder </text:span>correcta y apropiadamente a la Palabra de Dios. ¿Es posible responder apropiadamente a la Palabra de Dios si nunca la ha escuchado? ______. ¿Puede una persona creer en el Señor Jesucristo si nunca ha escuchado de ÉL (Romanos 10:14)? _____. “La fe viene por el _______ y por el ________ de la ____________ de _______.” Por lo tanto, para que una persona pueda ser salva, tiene que O_____ primero la P_____________ de Dios.</text:p>
      <text:p text:style-name="P13"> </text:p>
      <text:p text:style-name="P15">2. Muchas personas oyen la Palabra de Dios, pero lamentablemente nunca llegan a ser salvas. Una persona no solo debe O______ la Palabra de Dios, sino también debe responder adecuadamente a la Palabra de Dios c_________________ en el Señor Jesucristo (Efesios 1:13; Hechos 16:31). Hombres y mujeres, niños y niñas llegan a ser salvos de una sola manera — son salvos por medio de la f____ (Efesios 2:8) y no por ____________ (Efesios 2:9).</text:p>
      <text:p text:style-name="P13"> </text:p>
      <text:p text:style-name="P15">3. Cuando una persona oye el evangelio y responde confiando en Cristo y sólo en ÉL como su Salvador personal, Dios hace algo maravilloso en él. Es s_________________ con el ______________ ____________ de la promesa (Efesios 1:13). De acuerdo con 2 Corintios 1:21-22, ¿Quién nos ha sellado? _______. De acuerdo con Efesios 1:13, ¿qué o con Quién hemos sido sellados? ____________________________. Por lo tanto, Dios el Padre es el Sellador (el que sella) y Dios el Espíritu Santo es el Sello. ¿Dónde está el sello (2 Corintios 1:22)? __________________________________. Dios nos ha sellado con su Santo Espíritu y este sello es una <text:span text:style-name="T27">señal de pertenencia</text:span>.</text:p>
      <text:p text:style-name="Text_20_body"><draw:frame draw:style-name="fr2" draw:name="Marco2" text:anchor-type="paragraph" svg:width="0.6772in" draw:z-index="17"><draw:text-box fo:min-height="0.0161in"><table:table table:name="Tabla18" table:style-name="Tabla18"><table:table-column table:style-name="Tabla18.A"/><table:table-row table:style-name="Tabla18.1"><table:table-cell office:value-type="string"><text:p text:style-name="P119"/></table:table-cell></table:table-row><table:table-row><table:table-cell table:style-name="Tabla18.A2" office:value-type="string"><text:p text:style-name="Table_20_Contents"><draw:frame draw:style-name="fr3" draw:name="gráficos19" text:anchor-type="as-char" svg:width="0.6772in" svg:height="0.7028in" draw:z-index="19"><draw:image xlink:href="Pictures/2000000700000BC90000094E2BF1B5BE.svm" xlink:type="simple" xlink:show="embed" xlink:actuate="onLoad"/></draw:frame></text:p></table:table-cell></table:table-row></table:table></draw:text-box></draw:frame> <text:line-break/> <text:span text:style-name="T5">Supongamos que el cowboy Sam marca su ganado con este signo:</text:span></text:p>
      <text:p text:style-name="P13"> </text:p>
      <text:p text:style-name="P15">Supongamos que el cowboy Hank marca su ganado con este signo:</text:p>
      <text:p text:style-name="P13"> </text:p>
      <text:p text:style-name="P15">Si  cabalgando en tu caballo te encontraras con un novillo con una gran “S”  sabrías que el novillo pertenece a ¿quién? ________</text:p>
      <text:p text:style-name="P13"> </text:p>
      <text:p text:style-name="P15">Siguiendo tu camino, te encuentras con otro novillo y al examinar al animal, ves que está marcado con una gran “H”, de modo que debe pertenecer al cowboy Hank. Si fueras un novillo con una “H” marcada en tu piel, podrías decir orgullosamente: “Sé que pertenezco al cowboy Hank. El me ha marcado su propia señal de su pertenencia”.</text:p>
      <text:p text:style-name="P13"> </text:p>
      <text:p text:style-name="P15">El creyente en Cristo ha sido “marcado” o sellado con ¿qué (o Quién) - (Efesios 1:13)? ___________________________________. ¿Quién ha sellado al creyente (2 Corintios 1:21-22)? _________. Por lo tanto, el creyente puede decir “Yo se que pertenezco a ________ porque me ha s______________ con SU Santo  _______________”. En 2 Timoteo 2:19 leemos: “Pero el fundamento de Dios está firme, teniendo este _________: “Conoce el ____________ a los que son _____________”. ÉL conoce a los que de verdad le pertenecen. ¿Conoce el Señor quienes son sus verdaderos creyentes? _____. ¿Sabe el Señor a cuales personas Él ha sellado con Su Santo Espíritu y a cuales personas Él no ha sellado? ______. Cuando miras y observas a otras personas, ¿es posible que <text:span text:style-name="T27">en realidad</text:span> veas al Espíritu Santo en ellos? ____. ¿El Espíritu Santo es visible o invisible? _______________. Por lo tanto, ¿el sello de Dios es visible o invisible? _____________ <text:soft-page-break/>La primera vez que  te miraste al espejo después de ser salvo, ¿viste alguna gran diferencia en tu apariencia? _____. ¿Viste al Espíritu Santo viviendo en ti? ______.</text:p>
      <text:p text:style-name="P15">¿Viste el nombre de Dios escrito en tu frente como en las personas descritas en Apocalipsis 14:1? ______.</text:p>
      <text:p text:style-name="P13"> </text:p>
      <text:p text:style-name="P15">Responder Verdadero o Falso:</text:p>
      <text:p text:style-name="P33"> </text:p>
      <text:p text:style-name="P15">______________  El creyente es sellado con el Espíritu Santo, pero nadie puede ver el sello excepto el Señor.</text:p>
      <text:p text:style-name="P15">______________  Cuando un pecador es salvo, su apariencia física cambia drásticamente.</text:p>
      <text:p text:style-name="P15">______________  El Señor sabe quienes tienen el Espíritu Santo en sus corazones (comparar 1 Samuel 16:7 con 2 Corintios 1:22).</text:p>
      <text:p text:style-name="P13"> </text:p>
      <text:p text:style-name="P15">Ciertamente, Dios sabe que le pertenecemos, pero ¿cómo pueden saber otras personas que pertenecemos al Señor? La respuesta a esta pregunta se encuentra en 2 Timoteo 2:19: “Apártese de ________________ (injusticia) todo aquel que invoca el nombre de Cristo”. De acuerdo a este versículo, explica como otras personas pueden saber que somos realmente cristianos:</text:p>
      <text:p text:style-name="P15">_________________________________________________________</text:p>
      <text:p text:style-name="P13"> </text:p>
      <text:p text:style-name="P15">Aunque la gente <text:span text:style-name="T27">no puede</text:span> ver que el Espíritu Santo mora en nosotros, ¿pueden ver el <text:span text:style-name="T27">fruto del Espíritu </text:span>(Gálatas 5:22-23; Efesios 5:9)? _____. ¿Cómo puede saber el mundo que pertenecemos a Cristo (Juan 13:35)? ______________________________________</text:p>
      <text:p text:style-name="P13"> </text:p>
      <text:p text:style-name="P15">Responder Verdadero o Falso:</text:p>
      <text:p text:style-name="P13"> </text:p>
      <text:p text:style-name="P15">_______________  El mundo puede ver efectivamente al Espíritu Santo en el creyente.</text:p>
      <text:p text:style-name="P15">_______________  El mundo puede ver nuestra manera de vivir y de conducirnos y puede<text:line-break/>                          ver la    evidencia de que el Espíritu obra en nuestra vida.</text:p>
      <text:p text:style-name="P15">_______________  La persona que tiene verdaderamente el Espíritu Santo desea apartarse <text:line-break/>                          de                  iniquidad e injusticia. Su deseo es agradar y obedecer al Señor.</text:p>
      <text:p text:style-name="P15">_______________  Si una persona persistentemente vive en pecado e injusticia, está <text:line-break/>                         dando evidencia de no pertenecer al Señor (compare 1 Juan 2:29; 3:10).</text:p>
      <text:p text:style-name="P15">_______________  Si una persona <text:span text:style-name="T27">afirma</text:span> ser cristiana, entonces debe ser un creyente <text:line-break/>                         verdadero. Si dices que eres salvo, eso significa que eres <text:line-break/>                         verdaderamente salvo.</text:p>
      <text:p text:style-name="P13"> </text:p>
      <text:p text:style-name="P13"> </text:p>
      <text:p text:style-name="P15">Efesios 1:14 enseña que el Espíritu Santo es las “____________ ( un abono, garantía) de nuestra herencia hasta la ___________________ de la posesión adquirida”. Este versículo está hablando de la redención <text:span text:style-name="T27">final</text:span> del creyente, cuando el creyente esté con el Señor para siempre y no vuelva a pecar nunca más. Cristo nos ha prometido que algún día ÉL regresará por Sus creyentes (ver Juan 14:2-3; Romanos 8:23). Como garantía de que la promesa de Cristo es verdadera, Dios el Padre nos ha dado Su Santo Espíritu como prenda o fianza que algún día nuestra salvación será completada (comparar Filipenses 1:6). “Dios también nos ha ______________, y nos ha dado las __________ (garantía) del ________________ en nuestros corazones” (2 Corintios 1:22). “Dios nos ha __________ las __________ (garantía) del _______________ (2 Corintios 5:5). Para entender la palabra “arras” piensa en un anillo de compromiso. Cuando un joven da a su amada un anillo de compromiso, el anillo sirve como una fianza o garantía de que algún día vendrá y contraerá matrimonio con la joven que tiene el anillo. El la recibirá como su novia y comenzará una maravillosa relación con ella. Por lo cual, el hecho de que tengamos el E___________ S________ es una garantía de que algún día Cristo vendrá para recibirnos como su esposa (Juan 14:1-3) y que estaremos con ÉL cara a cara (1 Tesalonicenses 4:16-18) en una relación mucho <text:soft-page-break/>mejor y más íntima de la que gozamos ahora (Filipenses 1:21-23; 2 Corintios 5:8; 1 Juan 3:1-3).</text:p>
      <text:p text:style-name="P13"> </text:p>
      <text:p text:style-name="P15">Favor de responder Verdadero o Falso:</text:p>
      <text:p text:style-name="P13"> </text:p>
      <text:p text:style-name="P15">__________   El hecho que tengamos el Espíritu Santo <text:span text:style-name="T27">ahora</text:span>, confirma que algún día nuestra <text:line-break/>                   salvación será completada y que estaremos con el Señor. Todos los que están <text:line-break/>                   sellados serán salvos para siempre.</text:p>
      <text:p text:style-name="P15">_________     Estamos sellados con el Espíritu Santo hasta que pecamos (Efesios 4:30).</text:p>
      <text:p text:style-name="P15">_________     Es posible que el creyente aflija y contriste al Espíritu <text:span text:style-name="T27">Santo</text:span> por permitir el pecado <text:line-break/>                   en su vida (Efesios 4:30).</text:p>
      <text:p text:style-name="P15">_________    Cuando el creyente comete pecado, es entonces cuando el Espíritu Santo lo deja y <text:line-break/>                   lo abandona (Efesios 4:30; Juan 14:16-17).</text:p>
      <text:p text:style-name="P15">_________     Dios el Padre nos ha dado el Espíritu Santo para que more y viva con nosotros para <text:line-break/>                   siempre (Juan 14:16).</text:p>
      <text:p text:style-name="P15">_________     Para que una persona salva se perdiera, debería ser “DES-SELLADA”.</text:p>
      <text:p text:style-name="P24"><text:span text:style-name="T18">________       </text:span><text:span text:style-name="T12">Para que una persona salva se perdiera, el Espíritu Santo tendría que abandonarla.</text:span></text:p>
      <text:p text:style-name="P15">_________     Es posible que un creyente sea “des-sellado”.</text:p>
      <text:p text:style-name="P15">_________    Si una persona afirma ser un cristiano, debería manifestar en su manera de vivir <text:line-break/>                   que realmente es salvo y que ha sido sellado (2 Timoteo 2:19).</text:p>
      <text:p text:style-name="P34"> </text:p>
      <text:p text:style-name="P34"> </text:p>
      <text:p text:style-name="P22">4. El verdadero creyente está salvo y seguro en Cristo para siempre, porque la voluntad de Dios es que el creyente no se pierda sino que tenga vida eterna (Juan 6:37-40).</text:p>
      <text:p text:style-name="P13"> </text:p>
      <text:p text:style-name="P15">Verdadero o Falso: _______________ De acuerdo con Juan 6:35, la persona que viene al Señor Jesús es la persona que cree en ÉL. ¿Qué es lo que Cristo nunca hará a la persona que viene a ÉL y cree en ÉL (Juan 6:37)? ________________________________. [Nota: en griego esta también es una declaración concluyente. Usa una doble negación: “<text:span text:style-name="T27">Nunca jamás</text:span> le echaré fuera”. Lee Juan 6:37  y responde Verdadero o Falso:</text:p>
      <text:p text:style-name="P13"> </text:p>
      <text:p text:style-name="P15">______________  Cristo vino al mundo para hacer su propia voluntad.</text:p>
      <text:p text:style-name="P15">______________  Cristo vino al mundo para hacer la voluntad de SU Padre.</text:p>
      <text:p text:style-name="P15">______________  La voluntad del Padre es que Cristo pierda solo unos pocos creyentes.</text:p>
      <text:p text:style-name="P13"> </text:p>
      <text:p text:style-name="P15">De acuerdo con Juan 6:40 y 6:47, la voluntad de Dios es que todo aquel que cree en el Señor Jesucristo tenga __________ _________________. De acuerdo con Juan 6:39, 40, 44, 54, ¿qué futura promesa da el Señor a quienes son verdaderos creyentes? _________________________</text:p>
      <text:p text:style-name="P15">_______________________________. Por lo tanto, Juan 6 nos enseña que el verdadero creyente tiene vida eterna, que Cristo nunca le echará fuera y que será resucitado en el día postrero. ¿Está el creyente eternamente seguro en Cristo? _______.</text:p>
      <text:p text:style-name="P13"> </text:p>
      <text:p text:style-name="P24"><text:span text:style-name="T25">Nota</text:span><text:span text:style-name="T23">: “Le resucitaré (al verdadero creyente) en el día postrero” (ver Juan 6:39, 49, 44, 54). Esto se refiere a la primera resurrección que es solo para creyentes. Es una resurrección física para VIDA (Juan 5:29). Sólo quienes son “bienaventurados y santos” tendrán parte en la primera resurrección (Apocalipsis 20:6). La segunda resurrección es sólo para los inconversos. Los muertos inconversos serán resucitados físicamente para estar ante Cristo en el Juicio del Gran Trono Blanco descrito en Apocalipsis 20:11-15. Estas personas terminarán en el lago de fuego que es la muerte segunda (Apocalipsis 20:14-15; 21:8). Los que creen en Cristo nunca participarán de la segunda resurrección que es llamada la “resurrección de condenación” (Juan </text:span><text:soft-page-break/><text:span text:style-name="T23">5:28-29).</text:span></text:p>
      <text:p text:style-name="P13"> </text:p>
      <text:p text:style-name="P22">5. El creyente verdadero está salvo y seguro en Cristo para siempre, porque Cristo ha prometido jamás dejarlo y jamás desampararlo (Hebreos 13:5).</text:p>
      <text:p text:style-name="P13"> </text:p>
      <text:p text:style-name="P15">Aprendemos de Hebreos 13:5 que nuestras costumbres (manera de vivir, nuestra conducta) debe ser sin _________________. Esto significa que debemos estar libres del amor al dinero. No debemos amar el dinero ni ser poseídos por nuestras posesiones (ver 1 Timoteo 6:9-11). Existe el peligro que lleguemos a estar tan absortos en las cosas materiales que olvidemos al Señor. Nuestras posesiones comienzan a poseernos.</text:p>
      <text:p text:style-name="P13"> </text:p>
      <text:p text:style-name="P15">En vez de amar el dinero, debemos c__________________ (Hebreos 13:5) con las cosas que tenemos. Por lo tanto, debemos estar contentos y satisfechos con lo que tenemos (“Lo que tengo es SUFICIENTE”). Como creyentes, ¿qué tenemos? ¿Qué poseemos? Tenemos la más preciosa posesión que persona alguna pueda tener, porque ÉL (Cristo) ha dicho (y sigue diciendo), “No te _________________ ni te __________________” (Hebreos 13:5). En griego esta es una afirmación terminante. Se usan cinco negaciones y podría traducirse como sigue: “No (1) te dejare jamás (2), no (3) nunca (4) jamás (5) te desampararé”. Es una manera negativa de decir, “estaré positivamente contigo para siempre”. Cristo nunca abandonará, ni desamparará, ni olvidará, ni dejará a los que le pertenecen.</text:p>
      <text:p text:style-name="P13"> </text:p>
      <text:p text:style-name="P24"><text:span text:style-name="T25">Nota</text:span><text:span text:style-name="T23">: La palabra “dejar” en Hebreos 13:5 es la misma palabra que “soltaron” en Hechos 16:26 (las cadenas de Pablo se “soltaron”). Las cadenas que unen al creyente con Cristo no se soltarán jamás. Estamos encadenados a ÉL para siempre. Nunca nos dejará. Nada nos separará (Romanos 8:38-39) de ÉL.</text:span></text:p>
      <text:p text:style-name="P13"> </text:p>
      <text:p text:style-name="P15">Cristo fue olvidado por Dios (Mateo 27:46) para que el creyente nunca sea olvidado por Dios (Hebreos 13:5). Por lo cual podemos decir confiadamente: “El ___________ es mi _________________; no temeré” (Hebreos 13:6). “El __________ es mi __________ nada me _______________” (Salmo 23:1). Tenemos a Cristo. ¿Necesitamos algo o a alguien más? ______ ¿Estará ÉL siempre con nosotros (Mateo 28:20)? ______. ¿Necesitamos tener temor (Hebreos 13:6)? ______. ¿Se dio esta misma promesa a los creyentes del Antiguo Testamento (ver Deuteronomio 31:6,8)? ______. Si fuera posible que un creyente se perdiera, Cristo tendría que dejarlo y olvidarlo. ¿Es posible esto? _______. Dios no abandonará a los suyos. ¡No, nunca jamás!</text:p>
      <text:p text:style-name="P32">  </text:p>
      <text:p text:style-name="P22">6. El verdadero creyente está salvo y seguro en Cristo para siempre, porque es un hijo de Dios para siempre.</text:p>
      <text:p text:style-name="P13"> </text:p>
      <text:p text:style-name="P15">Juan 1:12 declara que en el momento en que recibes al Señor Jesucristo y crees en Su Nombre, llegas a ser un ________ de Dios. “Mirad, cuál amor nos ha dado el ___________, para que seamos llamados __________ de___________” (ver 1 Juan 3:1). “Amados, ___________ somos ___________ de _________” (1 Juan 3:2). De acuerdo con 1 Juan 3:10, ¿cuales son los dos grupos de personas que hay actualmente en el mundo? 1) _________________________ 2) _____________________________.</text:p>
      <text:p text:style-name="P13"> </text:p>
      <text:p text:style-name="P15">Si una persona es realmente salva, ¿a qué grupo pertenece? _____________________. De modo que para que una persona salva llegue a ser “NO-SALVA” Dios debería decirle: “Ahora yo te REPUDIO como hijo Mío. Ya no eres Mi hijo y ya no formas parte de Mi familia”. ¿Crees que nuestro Padre Celestial podría alguna vez decir algo así a Su hijo? ______ .</text:p>
      <text:p text:style-name="P13"> </text:p>
      <text:p text:style-name="P15">Pensemos en un padre humano, terrenal. Suponga que el señor Smith tiene un hijo de 9 años de edad llamado Joel. Un día este hijo desobedece a su padre jugando con el costoso computador de su padre y lo daña. Se le había dicho que ni siquiera lo tocara sin permiso. ¿Cómo crees que <text:soft-page-break/>respondería el señor Smith al acto de desobediencia de Joel?</text:p>
      <text:p text:style-name="P15">(Marca las frases siguientes que mejor describen, según tu parecer, cómo este padre manejaría esta situación):</text:p>
      <text:p text:style-name="P13"> </text:p>
      <text:p text:style-name="P15">¿Cómo respondería el señor Smith a la desobediencia de su hijo? (Marca la respuesta correcta):</text:p>
      <text:p text:style-name="P13"> </text:p>
      <text:p text:style-name="P15">a.  Estaría muy disgustado.</text:p>
      <text:p text:style-name="P15">b.  Dejaría de amar a su hijo.</text:p>
      <text:p text:style-name="P15">c.  Estaría triste y apenado porque su hijo hubiera hecho tal cosa (compare Efesios 4:30)</text:p>
      <text:p text:style-name="P15">d.  Repudiaría a su hijo.</text:p>
      <text:p text:style-name="P15">e.  Le diría a su hijo que se fuese y se buscara otro padre.</text:p>
      <text:p text:style-name="P15">f.  Esperaría que Joel viniera a él admitiendo que había hecho mal (compare 1 Juan 1:9)    </text:p>
      <text:p text:style-name="P15">g.  Echaría al hijo de la casa diciéndole que no regresara nunca más (compare Juan 6:37).</text:p>
      <text:p text:style-name="P15">h.  Castigaría, disciplinaría y corregiría a su hijo desobediente (Proverbios 13:24; 22:15).</text:p>
      <text:p text:style-name="P13"> </text:p>
      <text:p text:style-name="P15">Leer Mateo 7:9-11 cuidadosamente. ¿Podemos esperar que nuestro Padre Celestial sea “mucho más” clemente y cariñoso hacia sus hijos que un padre terrenal “malo”? ¿Daría un padre terrenal a su hijo una serpiente como almuerzo? _____. ¿Alimentaría a su hijo con piedras? _____. ¿Repudiaría un padre humano a su hijo? _____. ¿Podría Dios repudiar a Su hijo? _______.</text:p>
      <text:p text:style-name="P13"> </text:p>
      <text:p text:style-name="P15">Como hijos de Dios no debemos menospreciar la ________________ (castigo, paliza, corrección, reprensión) del Señor (Hebreos 12:5). ¿A quién disciplina el Señor (Hebreos 12:6)? _____ _____________________. <text:span text:style-name="T27">Verdadero</text:span> o <text:span text:style-name="T27">Falso</text:span>__________________ Todo hijo es castigado por su padre y la persona que no es castigada no es realmente su hijo (Hebreos 12:7-8). De modo que el hecho de que el señor Smith castigue a su Joel, comprueba que Joel es su _________. ¿Se atrevería el señor Smith a disciplinar o castigar al hijo del vecino? ______. El hecho de que no castigue al hijo del vecino comprueba que el hijo del vecino no es su _________. ¿Es motivo de gozo ser disciplinado por el Señor (Hebreos 12:11)? _____. Sin embargo podemos soportar la disciplina del Señor porque produce un __________ apacible de _______________ en nuestras vidas (Hebreos 12:11).</text:p>
      <text:p text:style-name="P13"> </text:p>
      <text:p text:style-name="P15">En 1 Corintios 11:31-32 encontramos dos palabras importantes (ambas empiezan con la letra C): 1) <text:span text:style-name="T27">C</text:span>astigados 2)<text:span text:style-name="T27">C</text:span>ondenados. ¿Cuál de estas palabras describe el trato de Dios para con sus hijos? ___________________. ¿Cuál de estas palabras describe el trato de Dios para con el mundo? __________________.</text:p>
      <text:p text:style-name="P13"> </text:p>
      <text:p text:style-name="P15">Responder lo siguiente con <text:span text:style-name="T27">Verdadero</text:span> o <text:span text:style-name="T27">Falso</text:span>:</text:p>
      <text:p text:style-name="P13"> </text:p>
      <text:p text:style-name="P13">           <text:span text:style-name="T13">____________ Los hijos de Dios son disciplinados por el Señor.</text:span></text:p>
      <text:p text:style-name="P13">           <text:span text:style-name="T13">____________ Los hijos de Dios serán condenados por el Señor.</text:span></text:p>
      <text:p text:style-name="P13">           <text:span text:style-name="T13">____________ El mundo inconverso es castigado por el Señor.</text:span></text:p>
      <text:p text:style-name="P13">           <text:span text:style-name="T13">____________ El mundo inconverso será condenado por el Señor.</text:span></text:p>
      <text:p text:style-name="P13">           <text:span text:style-name="T13">____________ El creyente no está bajo condenación (Romanos 8:1).</text:span></text:p>
      <text:p text:style-name="P13">           <text:span text:style-name="T13">____________ Dios es el Padre de todos los hombres (Juan 8:44).</text:span></text:p>
      <text:p text:style-name="P13"> </text:p>
      <text:p text:style-name="P13"> <text:span text:style-name="T13">Favor, responder Verdadero o Falso:</text:span></text:p>
      <text:p text:style-name="P33"> </text:p>
      <text:p text:style-name="P13">     <text:span text:style-name="T13">______________    Dios corrige y castiga a sus hijos pero nunca los desconocerá.</text:span></text:p>
      <text:p text:style-name="P13"> </text:p>
      <text:p text:style-name="P13">     <text:span text:style-name="T13">______________    Doy gracias al Señor por ser un miembro de la familia de Dios <text:line-break/></text:span><text:soft-page-break/><text:span text:style-name="T13">                               (Juan 1:12; Efesios 2:19) y se que ÉL nunca me echará fuera <text:line-break/>                               (Juan 6:37).</text:span></text:p>
      <text:p text:style-name="P13"> </text:p>
      <text:p text:style-name="P13">     <text:span text:style-name="T13">______________    Por cuanto Dios nunca me repudiará, puedo vivir como un hijo <text:line-break/>                                desobediente (1 Pedro 1:14). Vale la pena ser desobediente.</text:span></text:p>
      <text:p text:style-name="P13"> </text:p>
      <text:p text:style-name="P13">     <text:span text:style-name="T13">______________    Por cuanto soy un hijo de Dios, no deseo disgustar o deshonrar <text:line-break/>                                (Malaquías 1:6) o entristecer a mi Padre Celestial.</text:span></text:p>
      <text:p text:style-name="P13"> </text:p>
      <text:p text:style-name="P13">     <text:span text:style-name="T13">______________    El padre que disciplina y castiga a su hijo con firmeza, está <text:line-break/>                                demostrando que odia a ese hijo (Proverbios 13:24).</text:span></text:p>
      <text:p text:style-name="P13"> </text:p>
      <text:p text:style-name="P13">     <text:span text:style-name="T13">______________    Dios castiga a los que ÉL odia (Apocalipsis 3:19).</text:span></text:p>
      <text:p text:style-name="P13"> </text:p>
      <text:p text:style-name="P15">En el próximo capítulo estudiaremos más razones por las cuales el verdadero creyente está salvo y seguro en Cristo PARA SIEMPRE.</text:p>
      <text:p text:style-name="Standard"/>
      <text:p text:style-name="P5">CAPÍTULO  8</text:p>
      <text:p text:style-name="P12"> </text:p>
      <text:p text:style-name="P32"> </text:p>
      <text:p text:style-name="P26">Seguridad Eterna (continuación)</text:p>
      <text:p text:style-name="P32"> </text:p>
      <text:p text:style-name="P29">Más Razones porque el verdadero creyente está Salvo y Seguro en Cristo para siempre</text:p>
      <text:p text:style-name="P32"> </text:p>
      <text:p text:style-name="P22">7. El verdadero creyente está salvo y seguro en Cristo para siempre, porque Romanos capítulo 8 lo enseña con claridad.</text:p>
      <text:p text:style-name="P13"> </text:p>
      <text:p text:style-name="P15">La Palabra de Dios dice claramente, “Ahora, pues, _____________ ____________________ hay para los que están _____ Cristo Jesús” (Romanos 8:1). Los que creen en Cristo no son _____________________ (Juan 3:18 y comparar Juan 5:24). Para que un cristiano perdiera su salvación tendría que ser CONDENADO. ¿Esto es posible? ______</text:p>
      <text:p text:style-name="P13"> </text:p>
      <text:p text:style-name="P15">¿Qué puede separarnos del amor de Cristo (Romanos 8:35)? _________. ¿Tribulación? ______. ¿Angustia? _____. ¿Persecución? _____. ¿Hambre? _____. ¿Desnudez? _____. ¿Peligro? _____. ¿Espada? _____.</text:p>
      <text:p text:style-name="P13"> </text:p>
      <text:p text:style-name="P15">De acuerdo a Romanos 8:36, ¿nos dice Dios que debemos esperar una vida fácil? _____. Lea 2 Corintios 11:23-28. ¿Vivió Pablo las cosas mencionadas en Romanos 8:35? ______. ¿Puede un cristiano vivir una vida victoriosa en medio de angustias y tribulaciones y sufrimientos (Romanos 8:37)? ____. ¿Tenía Pablo la  CERTEZA de que nada lo podría separar del amor de Dios (Romanos 8:38-39)? _____. ¿Qué palabra del versículo 38 es la que indica CERTEZA? ______________. ¿Puede un inconverso afirmar la maravillosa promesa de Romanos 8:38-39 (compare 2 Tesalonicenses 1:8-9)? _____. Para que una persona salva se perdiera, tendría que ser separada del amor de Dios. ¿Sería esto posible? ______.</text:p>
      <text:p text:style-name="P13"> </text:p>
      <text:p text:style-name="P15">¿Cuál es la respuesta bíblica a esta pregunta: “Si Dios es por nosotros, ¿quién contra nosotros” (Romanos 8:31)? ____________ Los versículos 32-34 de Romanos 8 prueban que Dios es por <text:soft-page-break/>nosotros y no contra nosotros.</text:p>
      <text:p text:style-name="P13"> </text:p>
      <text:p text:style-name="P15">Igualar las siguientes declaraciones con el versículo en el cual se encuentra:</text:p>
      <text:p text:style-name="P13"> </text:p>
      <text:p text:style-name="P13"> </text:p>
      <text:p text:style-name="P15">1 ______ Cristo murió por nosotros.                              A. Romanos 8:32</text:p>
      <text:p text:style-name="P13"> </text:p>
      <text:p text:style-name="P15">2 ______ Dios el Padre entregó a SU propio</text:p>
      <text:p text:style-name="P13">              <text:span text:style-name="T13">Hijo por todos nosotros.</text:span></text:p>
      <text:p text:style-name="P13"> </text:p>
      <text:p text:style-name="P15">3 ______ Cristo intercede por nosotros.                         B. Romanos 8:33</text:p>
      <text:p text:style-name="P13"> </text:p>
      <text:p text:style-name="P15">4 ______ Dios nos declara justos (nos justifica).</text:p>
      <text:p text:style-name="P13"> </text:p>
      <text:p text:style-name="P15">5 ______ Cristo resucitó otra vez por nosotros.              C. Romanos 8:34</text:p>
      <text:p text:style-name="P13"> </text:p>
      <text:p text:style-name="P13"> </text:p>
      <text:p text:style-name="P15">Si el Señor es nuestra luz y nuestra salvación, ¿necesitamos temer (Salmo 27:1)? _____</text:p>
      <text:p text:style-name="P15">Si el Señor es la fortaleza de nuestra vida, <text:span text:style-name="T27">no</text:span> necesitamos _________________ (Salmo 27:1). El Señor es nuestro amparo y fortaleza y nuestro pronto auxilio en nuestras tribulaciones, por lo tanto no __________________ (Salmo 46:1-2). Porque el Señor está ________________, no _______________________ (Salmo 118:6). ¿Quién es nuestro AYUDADOR (Isaías 50:7-9)? ____________. Si el Señor es nuestro Ayudador, ¿necesitamos temer al hombre (Hebreos 13:6)? ______. Si el Señor está en nosotros, ¿necesitamos temer a Satanás (1 Juan 4:4)? ______.</text:p>
      <text:p text:style-name="P13"> </text:p>
      <text:p text:style-name="P15">Para que un creyente perdiera su salvación, Dios tendría que estar contra él. ¿Esto es posible? ______.</text:p>
      <text:p text:style-name="P13"> </text:p>
      <text:p text:style-name="P22">8. El verdadero creyente está salvo y seguro en Cristo para siempre, porque él es guardado por el poder de Dios (1 Pedro 1:5).</text:p>
      <text:p text:style-name="P13"> </text:p>
      <text:p text:style-name="P15">En 1 Pedro 1:5 leemos que los creyentes son ________________ por el ___________ de Dios mediante la _____ para alcanzar la _________________. Guardados es una forma del verbo guardar y significa cuidar, proteger, defender, sostener y está en tiempo presente, lo que quiere decir que somos constante y continuamente G_______________ por el P___________ de Dios. El verbo también se encuentra en forma pasiva, lo que significa que no somos nosotros los que nos guardamos, sino _________ es quien guarda. ¿Dice 1 Pedro 1:5 que somos guardados por nuestra fidelidad y nuestras buenas obras? ______. Somos ______________ constantemente por el poder de Dios.</text:p>
      <text:p text:style-name="P13"> </text:p>
      <text:p text:style-name="P15">¿Cuán poderoso es Dios (compara Génesis 17:1 con Apocalipsis 19:6)? _______________ ¿Es Dios <text:span text:style-name="T27">capaz</text:span> de salvar al hombre pecador (leer Mateo 19:23-26)? ______. Si Dios es capaz de salvarnos, ¿es capaz de también guardarnos salvos (1 Pedro 1:5)? ______. ¿De quién es la responsabilidad de guardar, proteger y cuidar al creyente (1 Pedro 1:5)? __________. ¿Se supone que el Pastor guarda y cuida a las ovejas o tienen que cuidarse y guardarse las ovejas a sí mismas? ________________________. ¿Es capaz el Señor Jesús de cuidar y proteger a sus ovejas (Juan 10:27-28)? _____. Ahora que somos salvos, el Señor Jesús es el __________ y _______________ de nuestras ___________ (1 Pedro 2:25). La palabra “obispo” significa “supervisor”, alguien que nos vigila y nos protege y nos cuida de eterno daño. ¡Cristo es el Guardián de nuestras almas!</text:p>
      <text:p text:style-name="P13"> </text:p>
      <text:p text:style-name="P15"><text:soft-page-break/>De acuerdo con Hebreos 7:25, el Señor Jesús ________ también _________ ________________ a los que por _____ se acercan a ________. ÉL es capaz de salvarlos hasta lo sumo. Lo sumo significa “completamente, totalmente, perfectamente, plenamente”. Por lo tanto, gracias a la obra de Cristo a nuestro favor, tenemos una perfecta, completa y total salvación. Y esta plena salvación es para siempre porque “ÉL ________ ___________  para interceder por nosotros” (Hebreos 7:25).</text:p>
      <text:p text:style-name="P13"> </text:p>
      <text:p text:style-name="P13"> <text:span text:style-name="T13">Judas nos dice (en Judas 24) que Dios es __________________ para _________________ sin _________ y presentarnos ____ ___________ delante de Su gloria con gran alegría. ¿Quién fue otro gran hombre que tenía la certeza del poder de Dios para guardar (leer 2 Timoteo 1:12)? ___________. Cuando Pablo escribió el libro de 2 Timoteo, ¿creía que su muerte estaba cerca (2 Timoteo 4:6-8)? _____. En vista de esto, es asombroso leer 2 Timoteo 4:18 y descubrir que Pablo tenía plena CERTEZA del poder de Dios para guardar: “Y el _________ me librará de _______ obra mala, y me _______________ para su ________ _______________. La palabra “preservar” significa “salvar”, de modo que Pablo sabía que el Señor lo salvaría para su reino celestial. Por causa del poder de Dios para guardar, ¡nuestra total y completa salvación está garantizada!</text:span></text:p>
      <text:p text:style-name="P13"> </text:p>
      <text:p text:style-name="P15">Responder  Verdadero o Falso:</text:p>
      <text:p text:style-name="P13"> </text:p>
      <text:p text:style-name="P15">____________  Es responsabilidad de las ovejas guardarse salvas.</text:p>
      <text:p text:style-name="P13"> </text:p>
      <text:p text:style-name="P15">____________  Nosotros somos los guardianes de nuestras almas.</text:p>
      <text:p text:style-name="P13"> </text:p>
      <text:p text:style-name="P15">____________  Si fuera posible que una persona salva se perdiera, ello significaría que <text:line-break/>                     Dios no es capaz de cuidar y proteger a los suyos.</text:p>
      <text:p text:style-name="P13"> </text:p>
      <text:p text:style-name="P15">____________  El Dios Todopoderoso es totalmente capaz de cuidar a los Suyos y de <text:line-break/>                     preservarlos para Su reino celestial.</text:p>
      <text:p text:style-name="P13"> </text:p>
      <text:p text:style-name="P15">____________  Dios tiene que salvarnos, pero es nuestra responsabilidad mantenernos <text:line-break/>                     salvos viviendo una vida de fidelidad y haciendo buenas obras que <text:line-break/>                     agraden al Señor.</text:p>
      <text:p text:style-name="P13"> </text:p>
      <text:p text:style-name="P15">____________  Se que soy constantemente guardado por el poder de Dios, por lo <text:line-break/>                     cual estoy agradecido al Señor y deseo vivir una vida fiel y hacer <text:line-break/>                     aquellas cosas que son agradables delante de ÉL. Doy gracias a <text:line-break/>                     Dios por mi total y completa salvación.</text:p>
      <text:p text:style-name="P13"> </text:p>
      <text:p text:style-name="P15">____________  Dios me ha salvado por Su gracia y ahora me guarda por Su gracia <text:line-break/>                      y algún día estaré en el cielo por la gracia de Dios.</text:p>
      <text:p text:style-name="P13"> </text:p>
      <text:p text:style-name="P15">____________  Dios me ha salvado por su gracia, pero yo me guardo salvo por mis <text:line-break/>                     buenas obras y por mis hechos justos.</text:p>
      <text:p text:style-name="P13"> </text:p>
      <text:p text:style-name="P13"> </text:p>
      <text:p text:style-name="P22">9. El verdadero creyente está salvo y seguro en Cristo para siempre, porque el Señor Jesús está en el cielo como su Intercesor y Abogado.</text:p>
      <text:p text:style-name="P13"> </text:p>
      <text:p text:style-name="P5">Cristo como nuestro Intercesor (Hebreos 7:25).</text:p>
      <text:p text:style-name="P13"> </text:p>
      <text:p text:style-name="P15"><text:soft-page-break/>¿Dónde está el Señor Jesucristo hoy en día (Romanos 8:34)? _____________________ ¿Qué está haciendo allí (Romanos 8:34)? ___________________. ¿A favor de quién está haciendo eso? __________________. Leer Hebreos 7:25. Cristo no solo salva completamente a quienes se acercan a Dios por medio de ÉL, sino también vive siempre para _________________ por ellos. Tanto en Romanos 8:34 como en Hebreos 7:25 el verbo “interceder” está en tiempo presente, lo cual indica que Cristo<text:span text:style-name="T27">sigue</text:span> __________________ por nosotros. “Interceder” significa “pedir por alguien, suplicar a favor de alguien”. ¿Intercedió Cristo a favor de Simón Pedro (Lucas 22:31-32)? _____. Pedro tuvo ciertamente un tropiezo en su fe cuando negó al Señor, pero Jesús había orado que su F____ no F___________. ¿Crees que su oración fue escuchada? _____.</text:p>
      <text:p text:style-name="P13"> </text:p>
      <text:p text:style-name="P15">En Juan 17:1-26 encontramos una maravillosa oración intercesora. ¿Quién oró esta oración (Juan 17:1)? __________. Por lo tanto, ¿quién es nuestro Intercesor? ____________ ¿A quién oró Cristo (Juan 17:1, 5, 11, 21, 24, 25)? ____________________. En esta oración, ¿intercedió Cristo por los creyentes o por los inconversos (Juan 17:9)? ________________ ¿En cual versículo pidió Cristo al Padre que <text:span text:style-name="T27">guardara</text:span> (cuidara, protegiera) a los creyentes que le pertenecían? _______ ¿En cuál versículo pide Cristo al Padre que los <text:span text:style-name="T27">guardara </text:span>del mal? ________. [Literalmente,”… guardarlos del malo (Satanás)”]. ¿En cuál versículo Cristo pide que Sus creyentes estén con ÉL y que ellos estén donde ÉL está? _____. ¿Será respondida esta oración (Juan 14:3)? _____.</text:p>
      <text:p text:style-name="P13"> </text:p>
      <text:p text:style-name="P15">Si pudiéramos perder nuestra salvación, Cristo debería dejar de interceder por nosotros. Pero la Biblia nos dice que ÉL continúa __________________ por ____________ (Romanos 8:34). Por lo tanto, ¿es posible que un creyente pierda su salvación? _____.</text:p>
      <text:p text:style-name="P13"> </text:p>
      <text:p text:style-name="P13"> </text:p>
      <text:p text:style-name="P5">Cristo como nuestro Abogado (1 Juan 1:8-2:2).</text:p>
      <text:p text:style-name="P13"> </text:p>
      <text:p text:style-name="P15">¿Qué puedes decir de un creyente que dice, “no tengo pecado” (1 Juan 1:8)?</text:p>
      <text:p text:style-name="P15">________________________________________. ¿Qué puedes decir de un creyente que dice “no he pecado” (1 Juan 1:10)? _________________________________. ¿Es cierto, de acuerdo con 1 Juan 1:9, que cuando pecamos, debemos pedir a Cristo que nos salve nuevamente? _____. Cuando un hijo de Dios peca, ¿qué debe hacer (1 Juan 1:9)?</text:p>
      <text:p text:style-name="P15">_________________________________. La palabra “confesar” significa “decir lo mismo, estar de acuerdo, reconocer”. De modo que debemos decir acerca del pecado lo mismo que dice Dios. Debemos ver nuestro pecado como Dios lo ve. Debemos estar de acuerdo con Dios y con la Palabra de Dios en que lo que hemos hecho es pecado: “Sí Señor, he pecado y he cometido ésto que es maldad ante tus ojos” (compare la oración de confesión de David en Salmo 51:3-4). Cuando confesamos nuestros pecados, hay dos cosas que Dios ha prometido hacer (1 Juan 1:9) 1) _______________________________     2) _____________________________.</text:p>
      <text:p text:style-name="P13"> </text:p>
      <text:p text:style-name="P15">¿Escribió Juan estas cosas para que pequemos y llevemos una vida de fracasos (1 Juan 2:1)? _____.  <text:span text:style-name="T27">Verdadero</text:span> o <text:span text:style-name="T27">Falso: ___________ </text:span>“Si alguno hubiere pecado, ha perdido su salvación (1 Juan 2:1). Pero si pecamos, sabemos que tenemos un _____________ (1 Juan 2:1). El verbo “tenemos” está en tiempo presente y significa que seguimos teniendo un Abogado.” Es decir, ÉL nunca deja de ser nuestro Abogado. La palabra “abogado” significa “alguien que es llamado a nuestro lado para ayudarnos, un ayudante en la corte, un defensor”. ¿Quién es nuestro Abogado Defensor y Ayudante y Procurador (1 Juan 2:1)? ___________________________.</text:p>
      <text:p text:style-name="P13"> </text:p>
      <text:p text:style-name="P15">¿Quién nos acusa ante el Padre cuando pecamos (Apocalipsis 12:9-10)? ____________. Satanás aparece ante Dios y dice:”_______________ (anota su propio nombre) ha pecado y ha cometido esta mala obra, y por cuanto tú eres un Dios santo, tú debes castigar a ese creyente y enviarlo al lago de fuego para que sufra bajo tu ira para siempre”. Pero tenemos un A_____________ <text:soft-page-break/>(Asistente) para con el Padre, Jesucristo el Justo (1 Juan 2:1) y ÉL ruega al Padre en nuestro favor: “Padre justo, yo se que _______________ (escribe su propio nombre) ha pecado y ha desobedecido la Palabra de Dios, pero yo morí por ese pecado y tu ira ya ha caído sobre mí cuando morí en la cruz del Calvario como su sustituto y Mi sangre limpia de todo pecado (1 Juan 1:7). Padre mío, no necesitas castigar a este creyente, porque Yo fui castigado en su lugar”. ¡Bendito Salvador! ¡Perfecto Sustituto! ¡Maravilloso Abogado!</text:p>
      <text:p text:style-name="P13"> </text:p>
      <text:p text:style-name="P15">Si pudiésemos perder nuestra salvación, Cristo debería dejar de ser nuestro Abogado. Pero la Biblia dice que “si alguno hubiere _____________, aún tenemos ______________ para con el __________ (1 Juan 2:1). ¿Dejará Cristo de ser nuestro Abogado y Asistente? _____. ¿Es posible entonces que podamos perder nuestra salvación? ______.</text:p>
      <text:p text:style-name="P13"> </text:p>
      <text:p text:style-name="P15">Lee cuidadosamente 2 Samuel capítulo 11 que nos cuenta del gran pecado de David. Lee también 2 Samuel 12:1-4. ¿Cuales son las dos malas acciones que cometió David (2 Samuel 12:9)?</text:p>
      <text:p text:style-name="P15">1) __________________________________________________</text:p>
      <text:p text:style-name="P15">2) __________________________________________________</text:p>
      <text:p text:style-name="P13"> </text:p>
      <text:p text:style-name="P15">Encuentra en 2 Samuel 12:1-14 el versículo en el cual David reconoce su pecado: versículo _____. En el Salmo 51 tenemos la oración de  confesión de David después de ese gran pecado. Encuentra los dos versículos en los cuales David confiesa su pecado: versículos __________ ¿Pidió David “Vuélveme a tu salvación” (versículo 12)? _____. ¿Perdió David su salvación por causa de este gran pecado? _______. ¿Qué perdió David? __________________________.</text:p>
      <text:p text:style-name="P13"> </text:p>
      <text:p text:style-name="P24"><text:span text:style-name="T18">Nota:</text:span> <text:span text:style-name="T26">¿Estás experimentando el GOZO de tu salvación? Si no lo estás experimentando, posiblemente hay algún pecado en tu vida que necesitas confesar. Lee el Salmo 139 y ora la misma oración que oró David en los versículos 23 y 24. Es bueno leer también el Salmo 51 y el Salmo 32. Otro pasaje que ayuda es 1 Juan capítulo 1 y los dos primeros versículos del capítulo 2. Toma nota especialmente de 1 Juan 1:4--- para que tu GOZO sea cumplido.</text:span></text:p>
      <text:p text:style-name="P13"> </text:p>
      <text:p text:style-name="P13"> </text:p>
      <text:p text:style-name="P22">10. El verdadero creyente está salvo y seguro en Cristo para siempre, porque Dios perfeccionará la gran obra de salvación que ha comenzado en él (Filipenses 1:6).</text:p>
      <text:p text:style-name="P13"> </text:p>
      <text:p text:style-name="P15">En Filipenses 1:6, ¿qué palabra indica certeza? __________________. Pablo estaba totalmente persuadido que Aquel que había __________________ la buena obra en los filipenses, también la __________________ (terminaría, completaría) hasta el _______ de _____________________. ¿Quién es Aquel que comenzó esta buena obra en la vida de estos creyentes? _________. ¿Quién es Aquel que continúa obrando en ellos (Filipenses 2:13; Hebreos 13:20-21)? _________. ¿Terminará ÉL Su obra (Filipenses 1:6)? ______. ¿Es Dios capaz de terminar lo que empieza (Judas 24; 2 Timoteo 1:12; Hebreos 7:25)? _____.</text:p>
      <text:p text:style-name="P13"> </text:p>
      <text:p text:style-name="P15">¿Qué gran evento están <text:span text:style-name="T27">esperando</text:span> los creyentes (1 Corintios 1:7)?</text:p>
      <text:p text:style-name="P15">_______________________________________________. ¿Qué gran evento están <text:span text:style-name="T27">aguardando</text:span> los creyentes (Tito 2:13)? __________________________________________________. ¿Cómo sabemos que este gran evento sucederá (Juan 14:1-3)? _________________________________</text:p>
      <text:p text:style-name="P13"> </text:p>
      <text:p text:style-name="P15">¿Los creyentes de Corinto eran maduros y saludables y estaban creciendo (1 Corintios 3:1-2)? _______. La iglesia de Corinto, ¿era una iglesia unida o dividida (1 Corintios 1: 10-13; 3:3-4)? __________________. ¿Todos los miembros de la iglesia de Corinto vivían vidas puras y santas (1 Corintios 5:1,13; 11:29-30)? _____. Sin embargo, a pesar de todos los fracasos y pecados y problemas, nos sorprende descubrir que en 1 Corintios 1:8 Pablo les dice a estos corintios que el <text:soft-page-break/>Señor Jesús los _____________ hasta el ______ para que sean _______________________ en el _______ de nuestro Señor Jesucristo.</text:p>
      <text:p text:style-name="P13"> </text:p>
      <text:p text:style-name="P15">¿Es Dios capaz de terminar aún en los creyentes corintios la buena obra que comenzó? ______. ¿También en usted? ______.</text:p>
      <text:p text:style-name="P13"> </text:p>
      <text:p text:style-name="P15">Filipense 1:6 y 1 Corintios 1:8 mencionan cierto día. ¿Cómo se llama ese día? _______________ ___________________________. Leemos en 1 Corintios 1:7 que ese “día” llegará cuando suceda ¿qué gran evento? ______________________________.</text:p>
      <text:p text:style-name="P13"> </text:p>
      <text:p text:style-name="P15">Favor  igualar lo siguiente:</text:p>
      <text:p text:style-name="P13"> </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40"> </text:p>
            <text:p text:style-name="P43">1. ____</text:p>
            <text:p text:style-name="P40"> </text:p>
          </table:table-cell>
          <table:table-cell table:style-name="Tabla19.A1" office:value-type="string">
            <text:p text:style-name="P48"> </text:p>
            <text:p text:style-name="P50">Dios comienza SU obra en mí.</text:p>
            <text:p text:style-name="P48"> </text:p>
          </table:table-cell>
          <table:table-cell table:style-name="Tabla19.A1" office:value-type="string">
            <text:p text:style-name="P48"> </text:p>
            <text:p text:style-name="P48">  <text:span text:style-name="T12">A.</text:span></text:p>
          </table:table-cell>
          <table:table-cell table:style-name="Tabla19.D1" office:value-type="string">
            <text:p text:style-name="P48"> </text:p>
            <text:p text:style-name="P50">Filipenses  2:13</text:p>
            <text:p text:style-name="P50">Hebreos 13:21</text:p>
          </table:table-cell>
        </table:table-row>
        <table:table-row>
          <table:table-cell table:style-name="Tabla19.A2" office:value-type="string">
            <text:p text:style-name="P53"> </text:p>
            <text:p text:style-name="P56">2. ____</text:p>
            <text:p text:style-name="P53"> </text:p>
          </table:table-cell>
          <table:table-cell table:style-name="Tabla19.A2" office:value-type="string">
            <text:p text:style-name="P60"> </text:p>
            <text:p text:style-name="P63">Dios está obrando en mi ahora mismo</text:p>
          </table:table-cell>
          <table:table-cell table:style-name="Tabla19.A2" office:value-type="string">
            <text:p text:style-name="P60"> </text:p>
            <text:p text:style-name="P60">  <text:span text:style-name="T12">B.   </text:span></text:p>
          </table:table-cell>
          <table:table-cell table:style-name="Tabla19.D2" office:value-type="string">
            <text:p text:style-name="P60"> </text:p>
            <text:p text:style-name="P63">1 Corintios 1:7-8</text:p>
            <text:p text:style-name="P63">Filipenses 3:20-21</text:p>
            <text:p text:style-name="P60"> </text:p>
          </table:table-cell>
        </table:table-row>
        <table:table-row>
          <table:table-cell table:style-name="Tabla19.A2" office:value-type="string">
            <text:p text:style-name="P53"> </text:p>
            <text:p text:style-name="P56">3. ____</text:p>
            <text:p text:style-name="P53"> </text:p>
          </table:table-cell>
          <table:table-cell table:style-name="Tabla19.A2" office:value-type="string">
            <text:p text:style-name="P60"> </text:p>
            <text:p text:style-name="P63">Dios completará y terminará su gran obra</text:p>
          </table:table-cell>
          <table:table-cell table:style-name="Tabla19.A2" office:value-type="string">
            <text:p text:style-name="P60"> </text:p>
            <text:p text:style-name="P60">  <text:span text:style-name="T12">C.</text:span></text:p>
          </table:table-cell>
          <table:table-cell table:style-name="Tabla19.D2" office:value-type="string">
            <text:p text:style-name="P60"> </text:p>
            <text:p text:style-name="P63">Hechos 16:31; Juan 6:29</text:p>
            <text:p text:style-name="P63">Efesios 1:12-13</text:p>
            <text:p text:style-name="P63">1 Corintios 6:11</text:p>
          </table:table-cell>
        </table:table-row>
        <table:table-row>
          <table:table-cell table:style-name="Tabla19.A2" office:value-type="string">
            <text:p text:style-name="P53"> </text:p>
            <text:p text:style-name="P53"> </text:p>
            <text:p text:style-name="P56">4. ____</text:p>
            <text:p text:style-name="P53"> </text:p>
          </table:table-cell>
          <table:table-cell table:style-name="Tabla19.A2" office:value-type="string">
            <text:p text:style-name="P60"> </text:p>
            <text:p text:style-name="P63">Dios me libró, ÉL me libra y ÉL me librará! (Esto nos habla de nuestra gran salvación—pasada,</text:p>
            <text:p text:style-name="P63">presente y futura)</text:p>
          </table:table-cell>
          <table:table-cell table:style-name="Tabla19.A2" office:value-type="string">
            <text:p text:style-name="P60"> </text:p>
            <text:p text:style-name="P60"> </text:p>
            <text:p text:style-name="P60"> <text:span text:style-name="T12">D.</text:span></text:p>
          </table:table-cell>
          <table:table-cell table:style-name="Tabla19.D2" office:value-type="string">
            <text:p text:style-name="P60"> </text:p>
            <text:p text:style-name="P60"> </text:p>
            <text:p text:style-name="P63">2 Corintios 1:10</text:p>
          </table:table-cell>
        </table:table-row>
      </table:table>
      <text:p text:style-name="P13"> </text:p>
      <text:p text:style-name="P13"> </text:p>
      <text:p text:style-name="P15">El eterno propósito de Dios es hacernos conformes a ¿quién (Romanos 8:28-29)?</text:p>
      <text:p text:style-name="P15">_________________________. ¿Cuándo se cumplirá el propósito de Dios para nosotros (1 Juan 3:2)? ______________________________. De acuerdo con 1 Juan 3:2, ¿por qué seremos como Cristo en aquel día? __________________________________. ¿Quiere Dios que miremos y contemplemos al Señor Jesús aún ahora (2 Corintios 3:18)? ______. ¿Cómo podemos ver a Cristo hoy (Lucas 24:27, 44- 45; Juan 5:39)? ___________________________.</text:p>
      <text:p text:style-name="P13"> </text:p>
      <text:p text:style-name="P15">Si fuera posible que un creyente perdiera su salvación, el eterno propósito de Dios de hacerlo conforme a la imagen de Cristo habría fracasado. ¿Es esto posible? _______. Cuando Dios se propone hacer algo, ¿se cumplirá ese propósito (Isaías 14:27; 46:10-11)? _____.</text:p>
      <text:p text:style-name="P13"> </text:p>
      <text:p text:style-name="P13"> </text:p>
      <text:p text:style-name="P16">*****</text:p>
      <text:p text:style-name="P14"> </text:p>
      <text:p text:style-name="P16">Hemos terminado de estudiar diez razones por las cuales el creyente está salvo y seguro en Cristo para siempre. Hay muchas otras razones por las cuales esto es así, pero estas diez son suficientes para mostrar que la Biblia enseña clara y ciertísimamente la seguridad eterna de los hijos de Dios. ¿Estás agradecido por un Salvador tan grande y por una salvación tan grande?</text:p>
      <text:p text:style-name="P16"/>
      <text:p text:style-name="P16"><text:soft-page-break/></text:p>
      <text:p text:style-name="P16"/>
      <text:p text:style-name="Standard"/>
      <text:p text:style-name="P5">CAPÍTULO  9</text:p>
      <text:p text:style-name="P12"> </text:p>
      <text:p text:style-name="P26">Profesantes y Poseedores</text:p>
      <text:p text:style-name="P32"> </text:p>
      <text:p text:style-name="P30">(La Diferencia Entre la Vida y la Muerte).</text:p>
      <text:p text:style-name="P32"> </text:p>
      <text:p text:style-name="P24"><text:span text:style-name="T24">Definiciones: </text:span><text:span text:style-name="T23">Una persona que profesa a Cristo es una persona que dice ser cristiana y que asegura ser cristiana. Con su boca dice que es salva, pero que realmente lo sea, es otra cosa. Una persona que posee a Cristo es una persona que ha recibido realmente al Señor Jesús como Salvador (Juan 1:12) y esta persona está descrita en 1 Juan 5:12- “El que tiene al Hijo, tiene la vida.” Cristo vive en el corazón de esta persona (Gálatas 2:20-“Cristo vive en mí”).</text:span></text:p>
      <text:p text:style-name="P13"> </text:p>
      <text:p text:style-name="P15">La Biblia hace una clara diferencia entre los que meramente <text:span text:style-name="T27">profesan</text:span> a Cristo y los que realmente <text:span text:style-name="T27">poseen</text:span> a Cristo. No todo el que asegura ser salvo, es realmente salvo. No todo el “que invoca el nombre de Cristo” (2 Timoteo 2:19) es realmente un cristiano. No todo el que dice haber nacido de nuevo, realmente ha nacido de nuevo. Considera los siguientes pasajes de las Escrituras:</text:p>
      <text:p text:style-name="P13"> </text:p>
      <text:list xml:id="list4160612489450626047" text:style-name="L17">
        <text:list-item>
          <text:p text:style-name="P140">Tito 1:16. ¿Qué dice esta gente con sus labios?</text:p>
        </text:list-item>
      </text:list>
      <text:p text:style-name="P93">      <text:span text:style-name="T13">____________________________________ ¿Qué dicen con su vida?</text:span></text:p>
      <text:p text:style-name="P93">      <text:span text:style-name="T13">____________________________________</text:span></text:p>
      <text:p text:style-name="P93"> </text:p>
      <text:p text:style-name="P93">     <text:span text:style-name="T16">Nota</text:span><text:span text:style-name="T13">: La palabra “abominable” significa “lo que es detestable, lo que enferma a alguien o  </text:span></text:p>
      <text:p text:style-name="P93">     <text:span text:style-name="T13">es nauseabundo.” Nos da alguna idea de lo que Dios piensa de los que pretenden ser</text:span></text:p>
      <text:p text:style-name="P93">     <text:span text:style-name="T13">una cosa, pero que en realidad son algo muy diferente.</text:span></text:p>
      <text:p text:style-name="P93"> </text:p>
      <text:list xml:id="list5326406714448693467" text:style-name="L18">
        <text:list-item>
          <text:p text:style-name="P141">1 Juan 2:4. ¿Qué dice esta persona con sus labios?</text:p>
        </text:list-item>
      </text:list>
      <text:p text:style-name="P93">      <text:span text:style-name="T13">______________________________________ ¿Qué dice con su vida (cuál es el mensaje</text:span></text:p>
      <text:p text:style-name="P93">      <text:span text:style-name="T13">de su vida)? ________________________________________________</text:span></text:p>
      <text:p text:style-name="P93">      <text:span text:style-name="T13">Recuerda que nuestras acciones hablan más fuerte que nuestras palabras.</text:span></text:p>
      <text:p text:style-name="P93"> </text:p>
      <text:list xml:id="list5296286447319039127" text:style-name="L19">
        <text:list-item>
          <text:p text:style-name="P142">1 Juan 2:9. ¿Qué dice esta persona con sus labios?</text:p>
        </text:list-item>
      </text:list>
      <text:p text:style-name="P93">     <text:span text:style-name="T13">_________________________________________ ¿Qué dice con su vida (cuál es el</text:span></text:p>
      <text:p text:style-name="P93">     <text:span text:style-name="T13">mensaje de su vida)? ___________________________________________</text:span></text:p>
      <text:p text:style-name="P93"> </text:p>
      <text:list xml:id="list1563596877940064251" text:style-name="L20">
        <text:list-item>
          <text:p text:style-name="P143">Santiago 2:14. ¿Qué dice este hombre con sus labios?</text:p>
        </text:list-item>
      </text:list>
      <text:p text:style-name="P93">     <text:span text:style-name="T13">___________________________________________ ¿Qué es lo que falta en su vida?</text:span></text:p>
      <text:p text:style-name="P93">     <text:span text:style-name="T13">__________ ¿Qué clase de fe tiene realmente (Santiago 2:17,20,26)?</text:span></text:p>
      <text:p text:style-name="P93">     <text:span text:style-name="T13">______________________</text:span></text:p>
      <text:p text:style-name="P93"> </text:p>
      <text:list xml:id="list7246671636712743642" text:style-name="L21">
        <text:list-item>
          <text:p text:style-name="P144">Mateo 7:15. ¿Qué dicen ser estas personas? ________________________</text:p>
        </text:list-item>
      </text:list>
      <text:p text:style-name="P93">     <text:span text:style-name="T13">¿Qué son realmente? ______________________________________________</text:span></text:p>
      <text:p text:style-name="P93"> </text:p>
      <text:list xml:id="list3550195860952423011" text:style-name="L22">
        <text:list-item>
          <text:p text:style-name="P145">Mateo 23:25-28. ¿Cómo parece ser esta gente exteriormente?</text:p>
        </text:list-item>
      </text:list>
      <text:p text:style-name="P93">     <text:span text:style-name="T13">________________________________ ¿Cómo son realmente en el interior?</text:span></text:p>
      <text:p text:style-name="P93">     <text:span text:style-name="T13">__________________________________________</text:span></text:p>
      <text:p text:style-name="P93"><text:soft-page-break/> </text:p>
      <text:p text:style-name="P95">Supongamos que abrieras una lata de sopa y encontraras en su interior alimento para</text:p>
      <text:p text:style-name="P95">perros. Algo estaría muy mal. La etiqueta en el exterior no representa realmente el</text:p>
      <text:p text:style-name="P95">contenido en su interior.</text:p>
      <text:p text:style-name="P93"> </text:p>
      <text:list xml:id="list3225060536596263399" text:style-name="L23">
        <text:list-item>
          <text:p text:style-name="P146">Mateo 7:21-23. ¿Qué dice esta gente con sus labios?</text:p>
        </text:list-item>
      </text:list>
      <text:p text:style-name="P93">     <text:span text:style-name="T13">______________________________________________________________</text:span></text:p>
      <text:p text:style-name="P93">    <text:span text:style-name="T13">¿Qué dicen con su vida? ___________________________________________</text:span></text:p>
      <text:p text:style-name="P93"> </text:p>
      <text:list xml:id="list609327633441324520" text:style-name="L24">
        <text:list-item>
          <text:p text:style-name="P147">2 Timoteo 2:19. Verdadero o Falso:</text:p>
        </text:list-item>
      </text:list>
      <text:p text:style-name="P93"> </text:p>
      <text:p text:style-name="P93">     <text:span text:style-name="T13">______________ Hay muchos que invocan el nombre de Cristo y que dicen ser cristianos.</text:span></text:p>
      <text:p text:style-name="P93">     <text:span text:style-name="T13">______________ Todo el que invoca el nombre de Cristo realmente pertenece a Dios (y es</text:span></text:p>
      <text:p text:style-name="P93">                            <text:span text:style-name="T13">un verdadero cristiano.</text:span></text:p>
      <text:p text:style-name="P93"> </text:p>
      <text:p text:style-name="P156">¿Dios sabe la diferencia entre lo verdadero y lo falso? _____ De acuerdo con 2 Timoteo 2:19, “C_____________ el Señor a los que son ___________.” Cómo pueden los hombres saber la diferencia, ¿escuchando el mensaje de sus labios u observando el mensaje de sus vidas? _________________________________________________</text:p>
      <text:p text:style-name="P93"> </text:p>
      <text:p text:style-name="P96">¿Vivo o Muerto?</text:p>
      <text:p text:style-name="P94"> </text:p>
      <text:p text:style-name="P15">En los tres capítulos anteriores hemos estudiado diez razones por las cuales el verdadero creyente está salvo y seguro en Cristo para siempre. ¿Enseña la Biblia que un verdadero creyente puede perder su salvación y estar perdido (Juan 3:16)? ______ Si eres un verdadero creyente en Cristo, ¿estás realmente salvo y seguro en Cristo para siempre (Juan 10:28)? ______ Muchas personas que luchan con la seguridad de su salvación creen que un verdadero creyente nunca puede perderse. Ellos creen en las promesas de salvación de Dios y están seguros que Dios hará Su parte. Pero a menudo no están realmente seguros si ellos han hecho su parte: “Yo sé que Dios salvará a los que creen (1 Corintios 1:21), pero ¿<text:span text:style-name="T27">he creído yo realmente</text:span>? ¿Realmente he hecho yo mi parte? ¿Soy realmente un verdadero creyente? ¿He recibido realmente a Cristo como mi Salvador?</text:p>
      <text:p text:style-name="P13"> </text:p>
      <text:p text:style-name="P15">Rogamos considerar cuidadosamente las siguientes preguntas. Una persona no entiende el plan de salvación de Dios si no puede contestar correctamente estas preguntas. Si tienes problemas con alguna de estas preguntas, habla con tu profesor o con tu pastor. Nada es más importante que entender estos hechos básicos relacionados con la salvación y la vida eterna por medio de Cristo. Al meditar y contestar cada una de estas preguntas, será de ayuda tomarte el tiempo para buscar en la Biblia los versículos que se encuentran después de cada pregunta.</text:p>
      <text:p text:style-name="P13"> </text:p>
      <text:p text:style-name="P100">¿Me reconozco como un pecador perdido y culpable y condenado ante la presencia de un Dios santo y justo (Romanos 3:10-19,23)? ¿Reconozco que mi propio corazón es engañoso y perverso e incurablemente enfermo (Jeremías 17:9; Marcos 7:21-23)? ¿Reconozco que merezco la muerte y el infierno (Romanos 6:23)? ¿Acepto que si Dios me diera lo que merezco y me recompensara o pagara según como he llevado mi vida, yo sería destrozado (Salmo 130:3; comparar Salmo 103:10)?</text:p>
      <text:p text:style-name="P100">¿Admito que no puedo hacer absolutamente nada para salvarme a mi mismo (Tito 3:5)? ¿Comprendo que mis mejores esfuerzos para hacer buenas obras nunca me ganarán o conseguirán la entrada al cielo (Efesios 2:8-9)? ¿Me doy cuenta que ni mi iglesia ni mi sistema religioso pueden salvar mi alma (Jeremías 17:5)? ¿Estoy convencido de que mi propia rectitud y <text:soft-page-break/>mi propia virtud están lejos de la justicia que Dios requiere y demanda (Romanos 3:10-12; 1 Corintios 6:9-10)? ¿Tengo yo en y por mi mismo alguna credencial personal que sea aceptable a Dios (Isaías 64:6)?</text:p>
      <text:p text:style-name="P97"> </text:p>
      <text:p text:style-name="P100">¿Creo que Jesucristo es la única solución que Dios tiene para mi pecado (Hechos 4:12)? ¿Reconozco que Jesucristo es el único camino a Dios (Juan 14:6), la única Puerta de salvación (Juan 10:9), el único Salvador de pecadores (Mateo 1:21), el Único que puede darme vida eterna (Juan 10:28; 17:3)? ¿Entiendo que Jesucristo es el eterno Dios (Juan 1:1-3), que vino a este mundo y se hizo hombre para salvarme (Juan 1:14; 1 Timoteo 1:15; Juan 3:17)? ¿Estoy convencido que ÉL me amó, aún siendo yo un pecador (Romanos 5:8; Juan 3:16) y que murió y resucitó para salvar mi alma (Romanos 4:25)? ¿Estoy persuadido de que el Señor Jesús murió en la cruz por mis pecados y que murió en mi lugar como mi perfecto Sustituto, muriendo en mi lugar y pagando completamente el total castigo por mis pecados (Isaías 53:6; 1 Pedro 3:18; 2 Corintios 5:21)?</text:p>
      <text:p text:style-name="P97"> </text:p>
      <text:p text:style-name="P97"> <text:span text:style-name="T16">¿Estoy confiando en ÉL y sólo en ÉL para salvarme (Hechos 16:31)? ¿He venido a ÉL con la fe sencilla de un niño (Juan 6:35,37; Mateo 11:28)? ¿He recibido personalmente por fe al Señor Jesucristo como mi Salvador (Juan 1:12)? ¿Está descansando todo mi ser en quién es ÉL (Juan 8:24), en lo que ÉL ha hecho (1 Corintios 15:3-4) y en lo que ÉL ha dicho (Juan 6:47)? ¿Creo que ÉL es capaz de salvar completamente a todos los que por medio de ÉL se acercan a Dios, incluso a mí (Hebreos 7:25)? ¿Creo en la declaración de Cristo que se encuentra en Juan 5:24? ¿Juan 3:16 es cierto respecto a mí? ¿Alguna vez he compartido con otros que Jesucristo es mi Salvador (Romanos 10:9-10, Mateo 10:32)? ¿Puedo decir de todo corazón: mi esperanza se basa sólo en la en la sangre y en la justicia de Jesús? No confío en sistema alguno, sólo me apoyo en el Nombre de Cristo. En Cristo, la firme Roca estoy asentado, cualquier otro terreno es arena movediza.</text:span></text:p>
      <text:p text:style-name="P97"> </text:p>
      <text:p text:style-name="P100">Otra pregunta que me puede ayudar es: si yo muriese hoy y compareciese ante Dios y ÉL me preguntara: ¿“por qué debo permitirte entrar en mi cielo santo”? ¿Cuál sería mi respuesta? Si mi respuesta apunta a mí en alguna manera (mis propias credenciales, mis propias obras, mis deberes religiosos, etc.) no estoy sobre terreno sólido. Aquí hay algunos ejemplos de personas que confían en SI MISMAS:</text:p>
      <text:p text:style-name="P97"> </text:p>
      <text:p text:style-name="P104"><text:span text:style-name="T31">·         </text:span>“<text:span text:style-name="T15">Dios debe dejarme entrar al cielo, porque durante mi vida he hecho más cosas buenas que malas”.</text:span></text:p>
      <text:p text:style-name="P97"> </text:p>
      <text:p text:style-name="P104"><text:span text:style-name="T31">·         </text:span>“<text:span text:style-name="T15">Dios debería permitirme entrar al cielo, porque he tratado de guardar los diez mandamientos”.</text:span></text:p>
      <text:p text:style-name="P97"> </text:p>
      <text:p text:style-name="P104"><text:span text:style-name="T31">·         </text:span>“<text:span text:style-name="T15">Dios debería dejarme entrar al cielo, porque soy miembro de cierta iglesia” etc. Todas estas respuestas apuntan hacia MÍ, pero la salvación no es mía, la salvación es del Señor.</text:span></text:p>
      <text:p text:style-name="P97"> </text:p>
      <text:p text:style-name="P100">Hay un solo motivo por el cual puedo ir al cielo. La respuesta apropiada es la siguiente: Iré al cielo por una razón y solo por una razón. Y esta única razón es Jesucristo mi Salvador. Sin SU obra en la cruz, yo nunca podría ser salvo. Si ÉL no hubiese dado SU vida por mí, jamás podría entrar a Su cielo santo. ÉL es mi única esperanza. ÉL es la única justicia que tengo y ÉL es toda la justicia que necesito. “Gracias Señor por salvarme.”  Note que con esta respuesta nos  desentendemos de nosotros mismos y señalamos claramente hacia el Salvador y solo hacia ÉL.</text:p>
      <text:p text:style-name="P97"> </text:p>
      <text:p text:style-name="P99"><text:soft-page-break/>Si nunca has recibido al Señor Jesús como a tu Salvador, te recomendamos a hacerlo sin demora. La siguiente oración sugerida puede ayudarte a entender como puede venir a Dios, con fe, un pecador perdido, esperando que ÉL haga Su maravillosa obra de salvación en nuestros corazones. Antes de leer esto, podrías querer leer Juan 1:12, Juan 3:16 y Apocalipsis 3:20:</text:p>
      <text:p text:style-name="P97"> </text:p>
      <text:p text:style-name="P97"> </text:p>
      <table:table table:name="Tabla20" table:style-name="Tabla20">
        <table:table-column table:style-name="Tabla20.A"/>
        <table:table-row>
          <table:table-cell table:style-name="Tabla20.A1" office:value-type="string">
            <text:p text:style-name="P102"> </text:p>
            <text:p text:style-name="P102">“<text:span text:style-name="T12">Querido Dios, yo se que he pecado contra Ti y que he quebrantado Tus leyes y que he vivido en maldad.</text:span></text:p>
            <text:p text:style-name="P102"> </text:p>
            <text:p text:style-name="P103">Reconozco que soy un pecador perdido y que merezco el juicio y la ira de Dios. Merezco el infierno.</text:p>
            <text:p text:style-name="P102"> </text:p>
            <text:p text:style-name="P103">Señor, también creo que Tú me has amado y que has enviado a Tu Hijo para morir en la cruz por mí y para pagar el total castigo por mis pecados.</text:p>
            <text:p text:style-name="P102"> </text:p>
            <text:p text:style-name="P103">Yo creo que ÉL murió como mi Sustituto y que ÉL resucitó nuevamente de los muertos para ser mi Señor y Salvador vivo.</text:p>
            <text:p text:style-name="P102"> </text:p>
            <text:p text:style-name="P103">Ahora recibo gustosamente a Jesucristo como a mi Salvador. Señor Jesús, sálvame y perdona todos mis pecados y dame Tu don de la vida eterna.</text:p>
            <text:p text:style-name="P102"> </text:p>
            <text:p text:style-name="P103">Ayúdame a vivir para Ti por todo el resto de mi vida en esta tierra. Gracias por salvar mi alma. En el Nombre de Cristo. Amén.</text:p>
            <text:p text:style-name="P102"> </text:p>
          </table:table-cell>
        </table:table-row>
      </table:table>
      <text:p text:style-name="P97"/>
      <text:p text:style-name="P101"> </text:p>
      <text:p text:style-name="P15">Si has pedido al Señor Jesús que salve tu alma, ¿qué es lo que ÉL te promete (Romanos 10:13)?</text:p>
      <text:p text:style-name="P15">______________________________________ El que tiene al Hijo, tiene la VIDA (1 Juan 5:12).</text:p>
      <text:p text:style-name="P13"> </text:p>
      <table:table table:name="Tabla21" table:style-name="Tabla21">
        <table:table-column table:style-name="Tabla21.A"/>
        <table:table-row>
          <table:table-cell table:style-name="Tabla21.A1" office:value-type="string">
            <text:p text:style-name="P67"> </text:p>
            <text:p text:style-name="P68">Mostrando Que Soy Salvo</text:p>
            <text:p text:style-name="P67"> </text:p>
          </table:table-cell>
        </table:table-row>
      </table:table>
      <text:p text:style-name="P13"> </text:p>
      <text:p text:style-name="P15">De modo que la pregunta que debemos responder ahora es esta: ¿<text:span text:style-name="T27">Cómo puedo mostrar que soy</text:span> <text:span text:style-name="T27">un verdadero creyente</text:span>?<text:span text:style-name="T27">Si soy un verdadero creyente, ¿qué debería ser cierto en cuanto</text:span> <text:span text:style-name="T27">a mi vida</text:span>? Al comenzar a responder esta pregunta, debemos recordar que hay algo que posee todo verdadero creyente:</text:p>
      <text:p text:style-name="P13"> </text:p>
      <text:p text:style-name="P76">“<text:span text:style-name="T14">El que cree en mí tiene __________ eterna” (Juan 6:47).</text:span></text:p>
      <text:p text:style-name="P76">“<text:span text:style-name="T14">Ha pasado de muerte a ___________” (Juan 5:24).</text:span></text:p>
      <text:p text:style-name="P76">“<text:span text:style-name="T14">El que tiene al Hijo, tiene la _____________” (1 Juan 5:12).</text:span></text:p>
      <text:p text:style-name="P76"> </text:p>
      <text:p text:style-name="P15">Por lo tanto, todo creyente posee ___________. La persona que no es un verdadero creyente, no tiene ___________ (1 Juan 5:12 y comparar con Efesios 2:1). Respira y existe y camina y come, pero no tiene la __________ de __________ (Efesios 4:18).</text:p>
      <text:p text:style-name="P13"> </text:p>
      <text:p text:style-name="P15"><text:soft-page-break/>Pensemos por un momento en la vida física. Sabemos que el cuerpo sin el espíritu está __________ (Santiago 2:26). ¿Cómo supo Marta que su hermano Lázaro estaba realmente muerto (Juan 11:39)? ________________________________ ¿Cómo sabemos nosotros que Lázaro fue realmente devuelto a la vida (Juan 1:44)? ___________________________________</text:p>
      <text:p text:style-name="P15">Si vieras a un hombre caminando, hablando, comiendo y riendo, con seguridad llegarías a la conclusión de que este hombre tiene que tener ___________ física.</text:p>
      <text:p text:style-name="P13"> </text:p>
      <text:p text:style-name="P15">¿Cuáles son algunas de las señales de la vida física? ¿Cómo puedes saber si una persona está viva  físicamente? ¿Cuáles son algunas de las señales de muerte física? Si encontraras un cuerpo sobre el sofá, ¿cómo podrías saber si esa persona está solo durmiendo o está muerta?</text:p>
      <text:p text:style-name="P13"> </text:p>
      <text:p text:style-name="P15">Supongamos que tienes un hermano o hermana que tiene un año. Un día oyes repentinamente que el niño cae por las escaleras. Cuando corres a ayudar a tu hermano o hermana, ¿preferirías escucharlo llorar o preferirías no escuchar sonido alguno?</text:p>
      <text:p text:style-name="P15">_________________________________________________________ ¿Por qué?</text:p>
      <text:p text:style-name="P15">______________________________________________________________________</text:p>
      <text:p text:style-name="P15">Si oyes llorar al niño, ese sería una señal segura de que el niño está ____________.</text:p>
      <text:p text:style-name="P13"> </text:p>
      <text:p text:style-name="P15">En la esfera física hay una gran diferencia entre los que están muertos y los que están vivos. Lo mismo vale en la esfera espiritual. Hay una gran diferencia entre los que están vivos en Cristo y los que están muertos en ________________ (Efesios 2.5). Hay una gran diferencia entre los hijos de __________ y los hijos del _____________ (1 Juan 3:10).</text:p>
      <text:p text:style-name="P13"> </text:p>
      <text:p text:style-name="P15">Si realmente tenemos la vida de Dios, entonces tendría que haber ciertas <text:span text:style-name="T27">SEÑALES</text:span> en nuestra vida que indican claramente que realmente hemos sido salvos. Queremos estudiar cuales son esas señales y queremos examinarnos a nosotros mismos para ver si estas señales están realmente presentes en nuestra vida. La Biblia dice: “_________________ a vosotros mismos si estáis en la ________ (2 Corintios 13:5). ¿Estoy realmente en la ______ (2 Corintios 13:5)? ¿He pasado realmente de ____________ a _________ (Juan 5:24; 1 Juan 3:14)? ¿He ____________ realmente en el Señor Jesucristo (Hechos 16:31)? ¿He sido realmente S__________ por G__________ mediante la F____ (Efesios 2:8)? ¿He V___________ realmente a Cristo (Juan 6:37)? ¿Lo he R________________ realmente (Juan 1:12)? ¿Soy un verdadero POSEEDOR o soy un mero PROFESANTE? Estas son las preguntas que trataremos de responder en los capítulos siguientes.</text:p>
      <text:p text:style-name="Standard"/>
      <text:p text:style-name="P5">CAPÍTULO  10</text:p>
      <text:p text:style-name="P14"> </text:p>
      <text:p text:style-name="P28">Señales de Vida</text:p>
      <text:p text:style-name="P12"> </text:p>
      <text:p text:style-name="P11"> <text:span text:style-name="T10">SEÑAL DE VIDA # 1—LA persona que tiene vida CREE LA PALABRA DE DIOS (1 Juan 5:9-12)</text:span></text:p>
      <text:p text:style-name="P34"> </text:p>
      <text:p text:style-name="P34"> </text:p>
      <text:p text:style-name="P105">Considera nuevamente 1 Juan 5:9. Este versículo compara el testimonio de los ___________ con el testimonio de _________. Generalmente recibimos el testimonio de los hombres. Cuando una persona te cuenta algo, ¿dices generalmente "No te creo, eres un mentiroso?"_______ Si leyeras en el periódico que un avión cayó en Chicago, ¿lo creerías? _______ Supongamos que tu médico te examinara y te dijera que tu presión sanguínea está alta, ¿le creerías? ______ ¿Generalmente recibimos el testimonio de los hombres (1 Juan 5:9)? _______. ¿Quién tiene un testimonio mayor que los hombres? (1 Juan 5:9) ________. La mayoría de las veces los hombres dicen la <text:soft-page-break/>verdad, ¿pero lo hacen siempre? _____ De acuerdo con Tito 1:2 y Hebreos 6:18, ¿por qué el testimonio de Dios es mayor? __________________________________________ Si nosotros generalmente creemos lo que nos dicen los hombres, <text:span text:style-name="T6">cuanto más</text:span> deberíamos creer ___________________________. Si normalmente damos crédito a la palabra de los hombres, <text:span text:style-name="T6">cuanto más</text:span> deberíamos __________________________.</text:p>
      <text:p text:style-name="P13"> </text:p>
      <text:p text:style-name="P105">Cuando una persona no cree el testimonio de Dios, está acusando a Dios de ser ______________ (1 Juan 5:10). Pero la persona que es un verdadero creyente puede decir "Señor, Tu eres un Dios de _____________ (Deuteronomio 32:4) y la Biblia es ________________ (Juan 17:17) y, por lo tanto, yo sé que todo lo que Tú dices en Tu Palabra tiene que ser ______________."</text:p>
      <text:p text:style-name="P106"> </text:p>
      <text:p text:style-name="P105">El <text:span text:style-name="T27">testimonio </text:span>que Dios dio concerniente a Su Hijo se encuentra en 1 Juan 5:11-12. ¿Que nos dio Dios? (v.11) _________________. ¿Dónde se encuentra este don? (v.11) ________________ De acuerdo con el v.12, la persona que tiene ____ H__________ tiene ___________  y la persona que no tiene al H________ ____ __________ no tiene la ___________. La persona que cree en el testimonio de Dios concerniente a Su Hijo puede decir, "Señor, yo creo que la vida eterna es un d_____ gratuito (Romanos 6:23) y que esta vida se encuentra sólo en TU ___________ (1 Juan 5:11), y por cuanto yo he r_______________ a Cristo (Juan 1:12) como a mi Salvador y Señor personal, ahora yo s____  (1 Juan 5:13) que tengo vida eterna.”</text:p>
      <text:p text:style-name="P106"> </text:p>
      <text:p text:style-name="P105">De modo que un verdadero creyente es alguien que recibe el testimonio de Dios y que cree que todo lo que Dios dice tiene que ser verdad.</text:p>
      <text:p text:style-name="P106"> </text:p>
      <text:p text:style-name="P111">DIOS LO DIJO.</text:p>
      <text:p text:style-name="P112"> </text:p>
      <text:p text:style-name="P114">YO LO CREO.</text:p>
      <text:p text:style-name="P115"> </text:p>
      <text:p text:style-name="P116">NO HAY MÁS DISCUSIÓN.</text:p>
      <text:p text:style-name="P117"> </text:p>
      <text:p text:style-name="P105">Un verdadero creyente toma a Dios por Su Palabra y cree que Dios no puede mentir. Por lo tanto, estamos sencillamente diciendo que UN VERDADERO CREYENTE ES ALGUIEN QUE CREE. Esto es tan sencillo que no necesita decirse. Un verdadero creyente no solo cree lo que Dios dice en cuanto a Cristo, sino también cree lo que Dios dice en cuanto a cualquier otra cosa. A medida que crecemos en le Señor, comenzamos a descubrir lo que Dios ha dicho sobre muchas otras cosas y aprendemos a aceptar como verdad lo que ÉL ha dicho.</text:p>
      <text:p text:style-name="P106"> </text:p>
      <text:p text:style-name="P105">Algunos DICEN creer en Jesús, pero tienen problemas para creer en la Palabra de Dios. Considera los siguientes ejemplos y pregúntate a ti mismo, “¿Esta gente realmente recibe el testimonio de Dios?” Como veremos, su verdadero problema es la INCREDULIDAD (leer Lucas 24:25-27; Mateo 22:29). Examinemos algunos de sus problemas:</text:p>
      <text:p text:style-name="P106"> </text:p>
      <text:p text:style-name="P108">1. Algunos pueden decir:"Yo creo en Jesús pero no creo en la Biblia, o al menos no en todo lo que dice".</text:p>
      <text:p text:style-name="P13"> </text:p>
      <text:p text:style-name="P105">Pero Jesús dijo que la Palabra de Dios es _________________ (Juan 17:17) y la Escritura no puede ser __________________________ (Juan 10:35)  y que todo lo que está escrito en las Escrituras debe  __________________ (Lucas 24:44) incluyendo cada jota y cada tilde (Mateo 5:18—esto es como decir cada punto sobre la <text:span text:style-name="T27">i</text:span> y cada raya sobre la<text:span text:style-name="T27">t</text:span>). ¿Creía Jesús en la Biblia? _______ Lo que realmente está diciendo esta gente es esto: "Yo creo en Jesús, pero creo que Jesús estaba equivocado cuando dijo que la Biblia era la verdad." ¿Es posible que el Hijo de Dios <text:soft-page-break/>esté equivocado?_____ Por lo tanto, esto es lo que el creyente debería decir: "Creo en Jesús y como creo en Jesús, también creo en _____ ____________________.”</text:p>
      <text:p text:style-name="P13"> </text:p>
      <text:p text:style-name="P108">2. Algunos pueden decir: "Yo creo en Jesús, pero no creo en lo que escribió Pablo".</text:p>
      <text:p text:style-name="P13"> </text:p>
      <text:p text:style-name="P105">Pero Pablo dijo, "Por lo cual os decimos esto en  _________________ del ____________” (1 Tesalonicenses 4:15) y “Si algún hombre se cree profeta o espiritual, reconozca que lo que os escribo son ____________________ del ______________” (1 Corintios 14:37). ¿Reconoció Pedro que las cartas de Pablo son "escrituras" (2 Pedro 3:15-16)? ______ Por lo tanto, el creyente debería decir: "Yo creo en Jesús y también creo lo que ___________ escribió, porque lo que Pablo escribió eran en un sentido muy real las palabras de Cristo (comparar Juan 16:12-13). Toda la Biblia debería estar en letras rojas.</text:p>
      <text:p text:style-name="P13"> </text:p>
      <text:p text:style-name="P108">3. Algunos pueden decir: " Yo creo en Dios, pero no creo en Adán y Eva".</text:p>
      <text:p text:style-name="P13"> </text:p>
      <text:p text:style-name="P105">Pero Jesús dijo “¿No han leído que Aquel que los hizo al ________________, ___________ y ____________ los hizo?" (Mateo 19:4; compare con Génesis 1:27). ¿Creyó Jesús en el relato de la creación de Génesis? ______ ¿Jesús fue un evolucionista o un creacionista? _________________________</text:p>
      <text:p text:style-name="P13"> </text:p>
      <text:p text:style-name="P108">4. Algunos pueden decir: “Yo creo en Jesús, pero no creo en un diluvio universal que cubrió toda la tierra en los tiempos de Noé".</text:p>
      <text:p text:style-name="P31"> </text:p>
      <text:p text:style-name="P105">Pero lee con atención las palabras de Jesús que se encuentran Lucas 17:27.  ¿Creía Jesús en el gran diluvio descrito en le libro de Génesis? ________</text:p>
      <text:p text:style-name="P13"> </text:p>
      <text:p text:style-name="P107"><text:span text:style-name="T33">5.  Algunos pueden decir: “Creo en Jesús, pero no puedo creer que Jonás fue realmente tragado por</text:span> <text:span text:style-name="T33">un gran pez”.</text:span></text:p>
      <text:p text:style-name="P31"> </text:p>
      <text:p text:style-name="P105">Pero Jesús dijo " Porque como estuvo Jonás tres días y tres noches en el _________  del gran ________" (Mateo 12:40; compare con Jonás 1:17). Por lo tanto, el creyente debería decir "Porque creo en Jesús, también creo que __________ estuvo realmente en el estómago de una gran criatura marina. ¡Jesús lo dijo! ¡Eso lo deja establecido! ¡Y yo lo creo!”</text:p>
      <text:p text:style-name="P106"> </text:p>
      <text:p text:style-name="P105">La persona que es realmente salva cree en el testimonio de Dios. Cree <text:span text:style-name="T27">toda</text:span> la Palabra de Dios. ¿Eres un creyente en la Biblia? ¿Aceptas la Palabra de Dios como la verdad? ¿Crees en el testimonio que Dios ha dado concerniente a Su Hijo (1 Juan 5:9-12)? “Examínate a ti mismo, para saber si estás en la fe". ¿Estás muerto o vivo?</text:p>
      <text:p text:style-name="P106"> </text:p>
      <text:p text:style-name="P13"> </text:p>
      <text:p text:style-name="P7">SEÑAL DE VIDA #2—La persona que tiene vida TIENE HAMBRE DE LA PALABRA DE DIOS (1 Pedro 2:2).</text:p>
      <text:p text:style-name="P31"> </text:p>
      <text:p text:style-name="P20">En 1 Pedro 1:23 aprendemos que una persona es _______________ por la  _______________ _____ ________. En 1 Pedro 2:2 encontramos que una persona que ha nacido de nuevo es como un _________ __________ ______________. ¿Que es lo que los bebés anhelan, ansían, desean y lloran si no lo tienen? __________</text:p>
      <text:p text:style-name="P13"> </text:p>
      <text:p text:style-name="P20">Si un bebé no tiene deseo (hambre) de _____________ quiere decir que algo anda mal. Los bebés sanos tienen una verdadera necesidad de leche. Tal como el bebé, ¿qué debería anhelar y <text:soft-page-break/>desear el creyente recién nacido (1 Pedro 2:2)? _________ ______________.</text:p>
      <text:p text:style-name="P13"> </text:p>
      <text:p text:style-name="P20">¿Hay algo que está mal con un cristiano si nunca desea leer su Biblia?________ ¿Hay algo que anda mal con un enamorado que no desea leer las cartas de amor que le envía esa persona especial? ¿Hay algo que anda mal con un creyente que no tiene deseos de leer la carta de amor de Dios? _____ Si un creyente realmente tiene hambre por la Palabra de Dios, ¿debería desear participar fielmente en una iglesia que enseña la Biblia y donde puede aprender más de la Palabra de Dios? ________</text:p>
      <text:p text:style-name="P13"> </text:p>
      <text:p text:style-name="P20">Considera también 1 Pedro 2:3: “Si es que habéis __________________ la benignidad del Señor.” ¿Has gustado que el Señor es compasivo? ¿Has gustado y visto la bondad del Señor? ¿Has sido salvo por Su maravillosa gracia? SI NO, entonces no es sorprendente que no desees Su Palabra que nos cuenta más y más de Su gracia y bondad. Si alguien llega a gustar algo que es realmente bueno, DESEARÁ MÁS Y MÁS.</text:p>
      <text:p text:style-name="P13"> </text:p>
      <text:p text:style-name="P20">Considera los siguientes versículos que muestran el gran deseo y la delicia que tenía David por la Palabra de Dios: Salmo 1:2; Salmo 19:8, 10; Salmo  119 (vs.16,18,40,47,72,77,97,103,105,111, 113, 129,130,131,143,162,174). ¿Sientes lo mismo que el Salmista en cuanto a la Palabra de Dios? ¿Es la Palabra de Dios una delicia para ti? ¿La encuentras muy dulce? ¿Te es más preciosa que el dinero? ¿Tienes más hambre por ella que por alimento?</text:p>
      <text:p text:style-name="P13"> </text:p>
      <text:p text:style-name="P20">La Biblia es la carta  de amor personal de Dios para nosotros y deberíamos leerla con esa actitud. Deberíamos tomarnos tiempo cada día para encontrarnos con Dios y con nuestra mi Biblia. Si realmente amamos al Señor, nos encantará oírle cuando nos habla (y Dios nos habla hoy por medio de Su Palabra).</text:p>
      <text:p text:style-name="P13"> </text:p>
      <text:p text:style-name="P13"> <text:span text:style-name="T22">¿Amas realmente la Palabra de Dios?  ¿Disfrutas realmente leyendo la Biblia y aprendiendo la verdad del Dios viviente? ¿Tienes realmente hambre de la Palabra de Dios? ¿Te gusta realmente  ir a la iglesia para aprender más de la Biblia y más del Dios de la Biblia? ¿Es el Salmo 19:7-11 verdadero para ti? “Examínense si están en la fe.” ¿Estás muerto o vivo?</text:span></text:p>
      <text:p text:style-name="Standard"/>
      <text:p text:style-name="P5">CAPÍTULO  11</text:p>
      <text:p text:style-name="P14"> </text:p>
      <text:p text:style-name="P26">Señales de Vida (continuación)</text:p>
      <text:p text:style-name="P32"> </text:p>
      <text:p text:style-name="P4">SEÑAL DE VIDA # 3—La persona que tiene vida AMA A SUS HERMANOS Y HERMANAS EN CRISTO (1 Juan 3:14).</text:p>
      <text:p text:style-name="P11"> </text:p>
      <text:p text:style-name="P20">El Señor Jesús nos ha dicho que aquel que es un verdadero creyente ha pasado de ___________ a _________ (Juan 5:24). ¿Cómo puedo yo saber si verdaderamente he pasado de ___________ a ______________? La respuesta de Dios se encuentra en 1 Juan 3:14 (llene los espacios y marque la respuesta correcta):</text:p>
      <text:p text:style-name="P13"> </text:p>
      <text:p text:style-name="P13">“<text:span text:style-name="T22">Yo _____ que he pasado de ____________ a ____________ porque….</text:span></text:p>
      <text:p text:style-name="P13"> </text:p>
      <text:p text:style-name="P20">a. … cuando tenía 10 años pedí a Jesús venir a mi corazón.</text:p>
      <text:p text:style-name="P20">b. … una vez, al terminar el culto en la iglesia, hice una decisión por Cristo.</text:p>
      <text:p text:style-name="P20">c. … una vez asistí a un servicio evangelístico y esa vez acepté al Señor.</text:p>
      <text:p text:style-name="P20">d. … <text:span text:style-name="T6">ahora</text:span> hay algo cierto en mi vida—amo a mis hermanos y hermanas en Cristo.</text:p>
      <text:p text:style-name="P13"><text:soft-page-break/> </text:p>
      <text:p text:style-name="P20">¿Cómo sabes que estás físicamente vivo? Porque <text:span text:style-name="T6">ahora</text:span> hay señales de vida (como el pulso, la respiración, movimiento, etc.)</text:p>
      <text:p text:style-name="P13"> </text:p>
      <text:p text:style-name="P20">La persona que no __________ a su hermano no ha pasado de ____________ a ____________</text:p>
      <text:p text:style-name="P20">porque aún permanece en ______________ (1 Juan 3:14).</text:p>
      <text:p text:style-name="P13"> </text:p>
      <text:p text:style-name="P20">Hay dos cosas que son verdaderas en la vida de alguien que es hijo del diablo (1 Juan 3:10):</text:p>
      <text:p text:style-name="P13"> </text:p>
      <text:p text:style-name="P20">1.- No vive una vida recta.</text:p>
      <text:p text:style-name="P20">2.- No ______________________________________</text:p>
      <text:p text:style-name="P13"> </text:p>
      <text:p text:style-name="P20">¿Qué mensaje le ha dado Dios al creyente (1 Juan 3:11)? _____ _____ ___________ ________ a ___________. En 1 Juan 3:12 aprendemos que Caín (ver Génesis 4:1-11) era un hijo del ____________ porque dos cosas eran verdaderas en la vida de Caín (1 Juan 3:12):</text:p>
      <text:p text:style-name="P13"> </text:p>
      <text:p text:style-name="P20">1.- Sabemos que Caín no llevaba una vida justa porque sus propias obras eran _____________</text:p>
      <text:p text:style-name="P20">2.- Sabemos que Caín no amaba a su hermano porque ___________________________</text:p>
      <text:p text:style-name="P13"> </text:p>
      <text:p text:style-name="P13"> </text:p>
      <text:p text:style-name="P9">Leer 1 Juan 3:17 y responder Verdadero o Falso:</text:p>
      <text:p text:style-name="P13"> </text:p>
      <table:table table:name="Tabla22" table:style-name="Tabla22">
        <table:table-column table:style-name="Tabla22.A"/>
        <table:table-row>
          <table:table-cell table:style-name="Tabla22.A1" office:value-type="string">
            <text:p text:style-name="P41"> </text:p>
            <text:p text:style-name="P46">_______ Este versículo habla sobre una persona que ve una real necesidad en<text:line-break/>             la vida de su hermano.</text:p>
            <text:p text:style-name="P46">_______ Esta persona  es capaz de suplir esta necesidad.</text:p>
            <text:p text:style-name="P46">_______ Esta persona está deseosa de suplir esta necesidad.</text:p>
            <text:p text:style-name="P46">_______ Esta persona rehúsa suplir esta necesidad.</text:p>
            <text:p text:style-name="P46">_______ El amor de Dios habita en esta persona.</text:p>
            <text:p text:style-name="P46">_______ Esta persona es probablemente un verdadero cristiano.</text:p>
            <text:p text:style-name="P46">_______ Esta persona es como la persona descrita en Santiago 2:15-16.</text:p>
            <text:p text:style-name="P41"> </text:p>
          </table:table-cell>
        </table:table-row>
      </table:table>
      <text:p text:style-name="P13"> </text:p>
      <text:p text:style-name="P20">¿Probamos que amamos a una persona por decirle, “Te amo” (1 Juan 3:18)? ______</text:p>
      <text:p text:style-name="P13"> </text:p>
      <text:p text:style-name="P20">Hay dos cosas que son verdaderas en cuanto a una persona que realmente ama (1 Juan 4:7)</text:p>
      <text:p text:style-name="P13"> </text:p>
      <text:p text:style-name="P20">1.- El es _______________ de ________.</text:p>
      <text:p text:style-name="P20">2.- El conoce a _________ (compare Juan 17:3—la salvación no es hacer ALGO, sino es conocer a</text:p>
      <text:p text:style-name="P13">     <text:span text:style-name="T22">ALGUIEN.</text:span></text:p>
      <text:p text:style-name="P13"> </text:p>
      <text:p text:style-name="P13"> <text:span text:style-name="T22">¿Qué podemos decir de la persona que no ama (1 Juan 4:8)?  No _____________ a ________ Si un hombre dice que ama a Dios pero odia a su hermano, ¿ama realmente al Dios invisible (1 Juan 4:20)? ________ La persona que ama realmente a Dios, también debería _____________ a su  ________________ (1 Juan 4:21 y comparar 1 Juan 2:9-11).</text:span></text:p>
      <text:p text:style-name="P13"> </text:p>
      <text:p text:style-name="P20">En Juan 13:34 el Señor Jesús, la noche antes de morir en la cruz, le dio a Sus discípulos un nuevo mandamiento: "que os __________ unos a otros como yo os he ___________; que también os  améis unos a otros". Esto significa que debemos amar a los demás creyentes de la misma forma en que ___________ nos amó. Si Cristo pudo amar a un pecador perdido como tú (ver <text:soft-page-break/>Romanos 5:6-8), ¿puedes entonces amar a tus hermanos y hermanas en Cristo? _____ ¿Cómo sabrá el mundo que nosotros somos verdaderos discípulos de Cristo (Juan 13:35)?</text:p>
      <text:p text:style-name="P20">______________________________________________________</text:p>
      <text:p text:style-name="P13"> </text:p>
      <text:p text:style-name="P20">Si alguien ama realmente a sus hermanos y hermanas en Cristo, ¿querrá reunirse con ellos en una iglesia que crea en la Biblia y la enseñe (compare Hebreos 10:25 y Hechos 2:42)?________ ¿La iglesia primitiva se preocupaba del prójimo con amor (Hechos 2:44-45)? ______</text:p>
      <text:p text:style-name="P13"> </text:p>
      <text:p text:style-name="P20">Marca la respuesta correcta:</text:p>
      <text:p text:style-name="P13"> </text:p>
      <text:p text:style-name="P21">Para que una persona sea salva, tiene que…</text:p>
      <text:p text:style-name="P13"> </text:p>
      <text:p text:style-name="P20">a. … creer en la realidad histórica de Adán y Eva y Jonás y el gran pez.</text:p>
      <text:p text:style-name="P20">b. … desear la Palabra de Dios y leer la Biblia todos los días.</text:p>
      <text:p text:style-name="P20">c. … amar a sus hermanos y hermanas en Cristo.</text:p>
      <text:p text:style-name="P20">d. … creer en el Señor Jesucristo (Hechos 16:31).</text:p>
      <text:p text:style-name="P13"> </text:p>
      <text:p text:style-name="P24"><text:span text:style-name="T21">Importante</text:span><text:span text:style-name="T11">: Una vez que una persona CREE en el Salvador, entonces DIOS MISMO obrará en la vida de esa persona (Filipenses 2:13) y la obra poderosa de Dios se verá en esa persona por su deseo de la Palabra de Dios, el amor por los hermanos, etc. No pongamos el carro delante del caballo. Una persona tiene que tener vida antes de poder manifestar esa vida. En otras palabras, </text:span><text:span text:style-name="T21">no trates de vivir la vida cristiana antes de llegar a ser cristiano.</text:span></text:p>
      <text:p text:style-name="P13"> </text:p>
      <text:p text:style-name="P20">¿Amas realmente a los santos? ¿Oras por ellos? ¿Disfrutas estar con ellos? ¿Te reúnes con ellos? ¿Te agrada más estar con los hijos de Dios que con los hijos del diablo (Salmo 119:63)? “Examínense si están en la fe.” ¿Estás muerto o vivo?</text:p>
      <text:p text:style-name="P13"> </text:p>
      <text:p text:style-name="P13"> </text:p>
      <text:p text:style-name="P109">SEÑAL DE VIDA #4—La persona que tiene vida OBEDECE LA PALABRA DE DIOS (1 Juan 2:3)</text:p>
      <text:p text:style-name="P110"> </text:p>
      <text:p text:style-name="P105">La persona que tiene vida eterna es la persona que _________________ al único Dios verdadero y a ____________________ a quien Él ha enviado (Juan 17:3). ¿Cómo podemos <text:span text:style-name="T6">saber</text:span> si realmente conocemos a Cristo como nuestro Señor y Salvador personal? De acuerdo con 1 Juan 2:3, si una persona realmente conoce a Cristo, ¿qué hará? ________________ ________ ____________________. Consideremos a una persona que dice: "Estoy tan feliz de conocer al Señor Jesús como mi Salvador" pero cuando observas su vida, te da cuenta que no parece vivir de acuerdo con la Palabra de Dios. ¿Cuáles son las dos cosas que probablemente son verdad acerca de esta persona? (1 Juan 2:4) 1. _____________________________________</text:p>
      <text:p text:style-name="P105">2. _____________________________________</text:p>
      <text:p text:style-name="P106"> </text:p>
      <text:p text:style-name="P105">De acuerdo con 1 Juan 5:3, ¿qué es el amor a Dios?</text:p>
      <text:p text:style-name="P105">_____________________________________________________________ Sabemos que los mandamientos de Dios no son ______________________ (pesados, agobiantes). ¿Es una carga pesada para nosotros hacer lo que Dios quiere que hagamos? _____ ¿Acaso Dios nos da mandamientos para hacernos la vida  miserable? ______ ¿No es verdad que nos sentimos más miserables cuando no obedecemos al Señor? ________ ¿Sintió David que los mandamientos del Señor eran penosos (Salmo 19:7-11)? _______ En Deuteronomio 6:24 aprendemos que Dios nos ha ordenado hacer ciertas cosas “para nuestro ________” (compare Deuteronomio 10:13; Jeremías 32:39). ¡Dios quiere lo mejor para nosotros!</text:p>
      <text:p text:style-name="P106"> </text:p>
      <text:p text:style-name="P105"><text:soft-page-break/>Si alguien ama a Cristo, ¿qué hará? (Juan 14:15) _____________ _______ ________________. Quien realmente ama a Cristo es quien 1) tiene Sus _______________ y 2) los _____________ (obedece) sus mandamientos (Juan 14:21). Si una persona realmente ama al Señor Jesús, _______________ su _____________” (obedecerá) (Juan 14:23). Quien no ama a Cristo, no ______________  su ______________ (Juan 14:24). Por lo tanto, ¿cómo puede el creyente MOSTRAR que ama realmente al Salvador? __________________ _____ __________________.</text:p>
      <text:p text:style-name="P106"> </text:p>
      <text:p text:style-name="P105">Obviamente, ningún creyente guarda perfectamente los mandamientos de Dios. Fallamos, erramos y caemos muchas veces. ¿Qué significa entonces 1 Juan 2:3-4 realmente?</text:p>
      <text:p text:style-name="P106"> </text:p>
      <text:p text:style-name="P105">Considera a los discípulos del Señor. ¿Obedecieron perfectamente? ¿Alguno de ellos negó al Señor? ¿Arrancaron como conejos asustados cuando el Señor fue arrestado? ¿Erraron, fracasaron y cayeron algunas veces? Nos asombra entonces al ver lo que el Señor dijo sobre estos hombres en Juan 17:6: “han ________________ tu ____________________.” Aunque hubo momentos de desobediencia, sus vidas se caracterizaron por la OBEDIENCIA. <text:span text:style-name="T6">Ilustración</text:span>: Si tomaras una instantánea de Pedro negando a su Señor, concluirías que fue muy infiel a su Señor. Pero si filmaras toda su vida desde que se encontró con Cristo, te verías obligado a concluir que su vida se caracterizó por fidelidad y obediencia.</text:p>
      <text:p text:style-name="P106"> </text:p>
      <text:p text:style-name="P105">Cuando observas las vidas de algunos, descubres que hay gente que no se preocupa en lo más mínimo de obedecer a Dios o de hacer lo que la Biblia dice. Sus vidas se caracterizan por la DESOBEDIENCIA y de acuerdo con 1 Juan 2:3-4 ellos realmente no conocen al Señor.</text:p>
      <text:p text:style-name="P106"> </text:p>
      <text:p text:style-name="P105">¿Amas realmente al Señor Jesús? ¿Escuchas Su voz leyendo Su Palabra cada día? ¿Obedeces Su voz? ¿Tratas de vivir tu vida de acuerdo con la Palabra de Dios? ¿Estás dispuesto a hacer lo que sea que diga la Biblia? ¿Estás caminando por el sendero de la obediencia? “Examínense si están en la fe.” ¿Estás muerto o vivo?</text:p>
      <text:p text:style-name="Standard"/>
      <text:p text:style-name="P5">CAPÍTULO  12</text:p>
      <text:p text:style-name="P12"> </text:p>
      <text:p text:style-name="P26">Señales de Vida (continuación)</text:p>
      <text:p text:style-name="P32"> </text:p>
      <text:p text:style-name="P5">SEÑAL DE VIDA #5—La persona que tiene vida NO CONTINUARÁ EN EL PECADO, SINO VIVIRÁ UNA VIDA PIADOSA (1 Juan 3:7-8)</text:p>
      <text:p text:style-name="P12"> </text:p>
      <text:p text:style-name="P15">En el libro de 1 Juan hay algunos versículos chocantes que son a menudo mal interpretados. Por ejemplo:</text:p>
      <text:p text:style-name="P13"> </text:p>
      <text:p text:style-name="P76">“<text:span text:style-name="T13">Todo aquel que permanece en ÉL (Cristo), no ___________; todo</text:span></text:p>
      <text:p text:style-name="P74">aquel que __________, no le ha visto, ni le ha conocido” (1 Juan 3:6).</text:p>
      <text:p text:style-name="P76"> </text:p>
      <text:p text:style-name="P76">“<text:span text:style-name="T13">El que ______________ el _____________ es del ___________ (1 Juan 3:8).</text:span></text:p>
      <text:p text:style-name="P76"> </text:p>
      <text:p text:style-name="P76">“<text:span text:style-name="T13">Todo aquel que es nacido de Dios, no _____________ el _____________,</text:span></text:p>
      <text:p text:style-name="P74">porque la simiente de Dios permanece en él; y no ___________ __________,</text:p>
      <text:p text:style-name="P74">porque es nacido de Dios” (1 Juan 3:9).</text:p>
      <text:p text:style-name="P76"> </text:p>
      <text:p text:style-name="P76"><text:soft-page-break/>“<text:span text:style-name="T13">Sabemos que todo aquel que es nacido de Dios, no _____________ el</text:span></text:p>
      <text:p text:style-name="P74">_________________” (1 Juan 5:18).</text:p>
      <text:p text:style-name="P76"> </text:p>
      <text:p text:style-name="P15">Estos versículos dicen que la persona que ha nacido de Dios no peca y no puede pecar. También dicen que la persona que peca es del diablo y que nunca ha conocido a Cristo. ¿Cómo puede ser esto?</text:p>
      <text:p text:style-name="P13"> </text:p>
      <text:p text:style-name="P15">¿No pecan todos, incluso los cristianos? Si fueras donde tu Pastor o donde otro cristiano maduro y preguntaras: “¿Tiene usted aún problemas con el pecado?” ¿Qué te responderían?</text:p>
      <text:p text:style-name="P13"> </text:p>
      <text:p text:style-name="P15">Los versículos citados arriba parecen contradecir lo que Juan ya había escrito en el libro de 1 Juan (aunque sabemos que la Biblia realmente no tiene contradicciones). ¿Qué si un cristiano dijera, “Ahora que soy cristiano, ya no tengo ningún pecado y no tengo una naturaleza pecaminosa” (ver 1 Juan 1:8)? ¿A quién está engañando esta persona? ____________________ Supongamos que un cristiano dijera, “Desde que soy cristiano ya no he pecado más y no he hecho nada malo” (ver 1 Juan 1:10). ¿Esto es la verdad? ______ ¿Necesitan los creyentes confesar su pecado (1 Juan 1:9)? ______ (Si necesitas confesar algo, eso significa que eres culpable de haberlo hecho). ¿Necesitan los cristianos un Abogado (1 Juan 2:1 y ver capítulo 8 de estos estudios)? _____</text:p>
      <text:p text:style-name="P13"> </text:p>
      <text:p text:style-name="P15">¿Cuál es entonces el verdadero significado de estos desconcertantes versículos que parecen decir que un verdadero creyente no peca? En todos estos versículos el verbo (“pecar, “peca” o “cometer pecado”) está en <text:span text:style-name="T6">tiempo presente.</text:span> De modo que una traducción más exacta sería algo como esto: “Todo aquel que permanece en él no <text:span text:style-name="T6">continúa pecando</text:span>… Todo aquel que<text:span text:style-name="T6">continúa pecando</text:span> no le ha visto ni le ha conocido…El que <text:span text:style-name="T6">sigue cometiendo pecado</text:span> es del diablo…Todo aquel que es nacido de Dios, <text:span text:style-name="T6">no practica constantemente el pecado</text:span> porque la simiente de Dios permanece en él y no puede <text:span text:style-name="T6">seguir pecando</text:span>, porque es nacido de Dios…Sabemos que todo aquel que ha nacido de Dios no <text:span text:style-name="T6">sigue pecando</text:span>.”</text:p>
      <text:p text:style-name="P13"> </text:p>
      <text:p text:style-name="P15">En otras palabras, la vida de un inconverso se caracteriza por el pecado y la injusticia. No puede hacer otra cosa sino pecar. Incluso “los pensamientos de los impíos son pecado” (Proverbios 21:4). La vida de una persona salva se caracteriza por la justicia (vivir rectamente, ser correcto, hablar rectamente, actuar rectamente, pensar rectamente—ver 1 Juan 2:29; 3:7; 3:10) y por tener victoria sobre el pecado, porque Dios Mismo obra poderosamente en ella (Filipenses 2:13).</text:p>
      <text:p text:style-name="P13"> </text:p>
      <text:p text:style-name="P15">Dios no permitirá que un verdadero creyente <text:span text:style-name="T6">continúe en pecado</text:span>. En vez de continuar en pecado el creyente debería<text:span text:style-name="T27">C</text:span>______________ su pecado (1 Juan 1:9) y Dios promete perdón y limpieza. Si el creyente falla en <text:span text:style-name="T27">C</text:span>______________ su pecado, entonces Dios tiene que <text:span text:style-name="T27">C</text:span>_______________</text:p>
      <text:p text:style-name="P15">(Hebreos 12:5-8; 1 Corintios 11:32). El Espíritu Santo que mora en cada creyente también estará contristado por el cristiano que está pecando y así traerá convicción a su corazón (convenciéndolo de que lo que está haciendo es pecaminoso). Dios usa la <text:span text:style-name="T27">C</text:span>onfesión, el <text:span text:style-name="T27">C</text:span>astigo y la <text:span text:style-name="T27">C</text:span>onvicción para prevenir que el creyente continúe en pecado.</text:p>
      <text:p text:style-name="P106"> </text:p>
      <text:p text:style-name="P106"> <text:span text:style-name="T22">¿Qué consejo le daría a alguien que no es salvo (marque la respuesta correcta)?</text:span></text:p>
      <text:p text:style-name="P106"> </text:p>
      <text:p text:style-name="P106"> <text:span text:style-name="T22">a) "Tienes que dejar de vivir continuamente en pecado" (Comparar Génesis 19:7)</text:span></text:p>
      <text:p text:style-name="P106"> <text:span text:style-name="T22">b) "Tienes que empezar a vivir una vida correcta"</text:span></text:p>
      <text:p text:style-name="P106"> <text:span text:style-name="T22">c) "Tienes que nacer de nuevo" (Juan 3:7)</text:span></text:p>
      <text:p text:style-name="P106"> </text:p>
      <text:p text:style-name="P105">Si alguien pertenece verdaderamente al Señor (ver 2 Timoteo 2:19) no solo invocará el nombre de _________ sino que también ____ _____________  de  _______________ (pecado). ¿Qué sabemos de la persona que continúa haciendo las cosas enumeradas en Gálatas 5:19-21? _____ <text:soft-page-break/>___________ ____ _______ ___ _______. ¿Qué sabemos de la persona cuya vida se caracteriza por el pecado (1 Corintios 6: 9-10)? ________________________________________________</text:p>
      <text:p text:style-name="P106"> </text:p>
      <text:p text:style-name="P105">¿”Perseveraremos en el pecado para que la gracia abunde” (Romanos 6:1-2)? ¿Cómo debe responder el cristiano a esta pregunta? ___ _________ ___________ (literalmente eso significa "no dejemos que sea así" o “Dios no lo permita”). ¿Pecaremos, porque no estamos bajo la ley, sino bajo la gracia (Romanos 6:15)? ___ ___________ ______________. El hombre natural (1 Cor.2:14) piensa de esta forma en su corazón: “Una persona salva debería seguir viviendo en pecado, para que todos puedan ver cuán lleno de gracia y benevolencia puede ser Dios para con Sus malvados hijos". ¿Es ésta la actitud que un verdadero creyente debería tener?  _____ Lee  Tito 2:11-12 y contesta Verdadero o Falso: ________ La gracia de Dios me enseña que puesto que soy salvo y voy al cielo, puedo vivir como mejor me parezca.</text:p>
      <text:p text:style-name="P106"> </text:p>
      <text:p text:style-name="P105">¿Se caracteriza tu vida por pensar rectamente, actuar rectamente, hablar rectamente y por vivir rectamente? ¿Te has apartado de iniquidad? ¿Continúas en tu pecado o confiesas prontamente tu pecado y lo abandonas? ¿Estás disfrutando de la libertad del poder del pecado en tu vida diaria? Cuando eras inconverso, no podías hacer otra cosa sino pecar. ¿Has notado un cambio desde que confiaste en Cristo? “Examínense si están en la fe”. ¿Estás muerto o vivo?</text:p>
      <text:p text:style-name="P106"> </text:p>
      <text:p text:style-name="P109">SEÑAL DE VIDA #6—La persona que tiene vida NO DISFRUTA VIVIENDO EN PECADO (2 Pedro 2:7-8).</text:p>
      <text:p text:style-name="P106"> </text:p>
      <text:p text:style-name="P105">Si hemos de ser imitadores de  ________ como _________ amados (Efesios 5:1) entonces debemos ____________ las cosas que Dios ama y debemos __________ las cosas que Dios odia. ¿Qué ama el Señor (Hebreos 1:8-9)? ____ _______________ ¿Qué odia ÉL (Hebreos 1:9)? La _______________. Por lo tanto tenemos que ___________ el _______ y ______________ el _______ (Amos 5:15). ¿Qué deberían odiar y aborrecer los creyentes (Romanos 12:9)? ____ _________ ¿Qué harán los que realmente aman al Señor (Salmo 97:10? _______________ el _______. ¿Qué harán los que realmente temen al Señor (Proverbios 8:13)? _______________ el ______. Si realmente amamos la Palabra de Dios, ¿cuáles son las tres cosas que odiaremos? (Salmo 119:104, 113, 128, 163).</text:p>
      <text:p text:style-name="P106"> </text:p>
      <text:p text:style-name="P113">1._________________________________</text:p>
      <text:p text:style-name="P113">2. _________________________________</text:p>
      <text:p text:style-name="P113">3. _________________________________</text:p>
      <text:p text:style-name="P106"> </text:p>
      <text:p text:style-name="P105">Cuando Lot se separó de Abraham, ¿hacia qué ciudad fue poniendo su tienda (Gen. 13:11-12)?</text:p>
      <text:p text:style-name="P105">_______________________ ¿Cómo se describen los hombres de esa ciudad (Gen. 13:13)? ___________________________________________________________ ¿Qué tipo de persona era Lot (2 Pedro 2:7-8)? _______________ ¿Qué es lo que el Señor detestó de Sodoma y Gomorra (Génesis 18:20)? ____ _________________ ¿Destruiría Dios la ciudad si hubiera 50  hombres justos (Gen 18:27-32)? _____ ¿Puede ser injusto el Juez justo (Gen.18:25)? ______ ¿Destruiría Dios la ciudad su hubiera sólo 10 hombres justos (Gen 18:27-32)? _______ ¿Destruyó Dios la ciudad (2 Pedro 2:6; Judas 7)? _______ ¿Cómo la destruyó (Gen.19:24-25)? ___________ __ ___________ Como sabemos que Dios destruyó la ciudad, ¿qué nos dice eso sobre los habitantes “justos” de la ciudad (comparar Génesis 18:32)? _____________________</text:p>
      <text:p text:style-name="P106"> </text:p>
      <text:p text:style-name="P105">¿Qué hizo el Señor por Lot (2 Pedro 2:7; Génesis 19:15-16)? ___________________________ ¿Le gustaba a Lot vivir en Sodoma (2 Pedro 2:7-8)? _____. ¿Cuales eran las dos cosas que lo perturbaban y le causaban molestia cuando vivía en esa ciudad?</text:p>
      <text:p text:style-name="P106"> </text:p>
      <text:p text:style-name="P105"><text:soft-page-break/>1. (2 Pedro 2:7) ___________________________</text:p>
      <text:p text:style-name="P105">2. (2 Pedro 2:8) ___________________________</text:p>
      <text:p text:style-name="P106"> </text:p>
      <text:p text:style-name="P106"> </text:p>
      <text:p text:style-name="P105">¿Qué consejo dio Lot a los hombres de Sodoma (Génesis 19:7)? __________________________</text:p>
      <text:p text:style-name="P105">¿Ayudó ésto a la situación? _____</text:p>
      <text:p text:style-name="P106"> </text:p>
      <text:p text:style-name="P106"> </text:p>
      <text:p text:style-name="P105">Cuando un hijo de Dios peca, el Espíritu Santo es ________________ (Efesios 4:30) y Dios tiene que <text:span text:style-name="T27">C</text:span>__________________ a Su hijo (Hebreos 12:5-11) y ese hijo desobediente debe _______________ su ________________ (1 Juan 1:9). ¿Cuál fue el gran pecado de Pedro (Lucas 22:57)? __________________________. ¿Cómo sabemos que Pedro era un verdadero creyente (Lucas 22:62)? ________________________________ ¿Pedro continuó negando al Señor o lo confesó más tarde con valentía ante miles de personas (Hechos capítulo 2)?</text:p>
      <text:p text:style-name="P105">__________________________________________________</text:p>
      <text:p text:style-name="P106"> </text:p>
      <text:p text:style-name="P105">¿Cuál es tu actitud hacia el pecado en tu vida? ¿Te sientes a gusto con él o te sientes miserable con él? ¿Te molesta el pecado? ¿Tu corazón se duele por el pecado? ¿Disfrutas cometiendo pecado?  ¡Examínense a sí mismos si están en la fe! ¿Estás muerto o vivo?</text:p>
      <text:p text:style-name="P105"/>
      <text:p text:style-name="P5">CAPÍTULO  13</text:p>
      <text:p text:style-name="P26">Señales de Vida (continuación)</text:p>
      <text:p text:style-name="P4">SEÑALES DE VIDA #7—La persona que tiene vida HACE BUENAS OBRAS (2 Juan 3:11)</text:p>
      <text:p text:style-name="P13">          <text:span text:style-name="T13">Lee Efesios 2:8-9 y Efesios 2:10 y responda </text:span><text:span text:style-name="T14">verdadero o falso:</text:span></text:p>
      <table:table table:name="Tabla23" table:style-name="Tabla23">
        <table:table-column table:style-name="Tabla23.A"/>
        <table:table-column table:style-name="Tabla23.B"/>
        <table:table-row>
          <table:table-cell table:style-name="Tabla23.A1" office:value-type="string">
            <text:p text:style-name="P35"> </text:p>
            <text:p text:style-name="P36">1. ______</text:p>
          </table:table-cell>
          <table:table-cell table:style-name="Tabla23.B1" office:value-type="string">
            <text:p text:style-name="P35"> </text:p>
            <text:p text:style-name="P36">Las buenas obras son necesarias para la salvación</text:p>
            <text:p text:style-name="P35"> </text:p>
          </table:table-cell>
        </table:table-row>
        <table:table-row>
          <table:table-cell table:style-name="Tabla23.A2" office:value-type="string">
            <text:p text:style-name="P35"> </text:p>
            <text:p text:style-name="P36">2. ______</text:p>
          </table:table-cell>
          <table:table-cell table:style-name="Tabla23.B2" office:value-type="string">
            <text:p text:style-name="P35"> </text:p>
            <text:p text:style-name="P36">Si la salvación fuera por buenas obras, el hombre podría vanagloriarse ante Dios</text:p>
          </table:table-cell>
        </table:table-row>
        <table:table-row>
          <table:table-cell table:style-name="Tabla23.A2" office:value-type="string">
            <text:p text:style-name="P35"> </text:p>
            <text:p text:style-name="P36">3. ______</text:p>
          </table:table-cell>
          <table:table-cell table:style-name="Tabla23.B2" office:value-type="string">
            <text:p text:style-name="P35"> </text:p>
            <text:p text:style-name="P36">Algunos podrán glorificarse y vanagloriarse algún día ante la presencia de Dios (1 Corintios 1:29-31 y Romanos 3:27)</text:p>
          </table:table-cell>
        </table:table-row>
        <table:table-row>
          <table:table-cell table:style-name="Tabla23.A2" office:value-type="string">
            <text:p text:style-name="P35"> </text:p>
            <text:p text:style-name="P36">4. ______</text:p>
          </table:table-cell>
          <table:table-cell table:style-name="Tabla23.B2" office:value-type="string">
            <text:p text:style-name="P35"> </text:p>
            <text:p text:style-name="P36">Las buenas obras son el fruto de la salvación, porque Dios obrará en la vida del verdadero creyente para producir buenas obras</text:p>
          </table:table-cell>
        </table:table-row>
        <table:table-row>
          <table:table-cell table:style-name="Tabla23.A2" office:value-type="string">
            <text:p text:style-name="P35"> </text:p>
            <text:p text:style-name="P36">5. ______</text:p>
          </table:table-cell>
          <table:table-cell table:style-name="Tabla23.B2" office:value-type="string">
            <text:p text:style-name="P35"> </text:p>
            <text:p text:style-name="P36">Sólo los verdaderos creyentes pueden hacer buenas obras que complacen a Dios (compare Romanos 8:8-9)</text:p>
          </table:table-cell>
        </table:table-row>
        <table:table-row>
          <table:table-cell table:style-name="Tabla23.A2" office:value-type="string">
            <text:p text:style-name="P35"> </text:p>
            <text:p text:style-name="P36">6. ______</text:p>
          </table:table-cell>
          <table:table-cell table:style-name="Tabla23.B2" office:value-type="string">
            <text:p text:style-name="P35"> </text:p>
            <text:p text:style-name="P36">El plan perfecto de Dios para el creyente es que éste pueda caminar en buenas obras y vivir una vida fructífera (compare Juan 15:16)</text:p>
          </table:table-cell>
        </table:table-row>
      </table:table>
      <text:p text:style-name="P13"> </text:p>
      <text:p text:style-name="P13"> </text:p>
      <text:p text:style-name="P15">¿Qué versículos de Efesios capítulo 2 enseñan la misma verdad que Tito 3:5? Versículos _____ y ______. ¿Qué versículo en Efesios capítulo 2 enseña la misma verdad que Tito 3:1, 8, 14? <text:soft-page-break/>Versículo _____.</text:p>
      <text:p text:style-name="P13"> </text:p>
      <text:p text:style-name="P15">¿Qué es verdadero con respecto a la persona que realmente pertenece a Dios (3 Juan 11)? _______________________. ¿Qué sabemos respecto de la persona que continúa haciendo el mal (Juan 3:11)? _______________________. De acuerdo a 1 Juan 3:6, la persona que no ha visto a Dios es aquella que no ha ________________ a Dios. ¿Es salva esa persona? ______ ¡Piensas que 3 Juan 11 significa que para ser salva una persona tiene que hacer bien (comparar Tito 3:5 y Hechos 16:31)? ______</text:p>
      <text:p text:style-name="P13"> </text:p>
      <text:p text:style-name="P15">Nuestro Señor Jesús advirtió a sus discípulos acerca de ¿qué grupo de personas (Mateo 7:15)? ___________________________________. ¿Cómo aparentan ser estos hombres (Mateo 7:15)? _____________________________. ¿Cómo son realmente en su interior (Mateo 7:15)? __________________________. Encuentre en Hechos 20 el versículo donde Pablo advierte sobre el mismo peligro: Versículo ______. ¿Cómo pueden conocerse y reconocerse a estos hombres por lo que verdaderamente son (Mateo 7:16-21)? ________________________. ¿Puede dar uvas un matorral espinoso? ______ ¿Puede una parra producir espinas? _____. ¿Qué podemos esperar que produzca una parra? ________. ¿Qué podemos esperar que produzca un manzano? ________________. ¿Qué podemos esperar de un buen árbol (Mateo 7:17)? _______ ____________. ¿Qué podemos esperar de un mal árbol? __________________. ¿Qué producirá un árbol corrupto (Mateo 7:17)? ________ ___________. Es imposible que un buen árbol produzca _________ ___________ y es imposible que un árbol ________ produzca ________ __________ (Mateo 7:18). ¿Qué clase de árbol no produce buen fruto (Mateo 7:18-19)? ____ ____________________. ¿Qué sucederá a todo árbol corrupto (Mateo 7:19)? _______________ ______________________________. ¿Qué sucederá con esos falsos maestros y falsos profetas (compare 2 Pedro 2:1)? __________________________ ________________.</text:p>
      <text:p text:style-name="P13"> </text:p>
      <text:p text:style-name="P15">¿Son fructíferos todos los verdaderos creyentes (Mateo 13:8,23)? ______ ¿Son algunos creyentes más fructíferos que otros (Mateo 13:8,23)? _______. Dios desea que sus hijos puedan dar ______ fruto (Juan 15:2) y que lleven _________ fruto (Juan 15:8, también el versículo 5). ¿De qué fruto está hablando el Señor? En Gálatas 5:22 se nos dice que el ________ del _____________ es 1) A__________, 2) G_________, 3) P______ (nombre sólo los primeros tres). Veamos ahora si éste es el mismo fruto del cual habló el Señor Jesús en Juan capítulos 14-16. ¿De qué fruto se habla en Juan 15:9-10? ___________. ¿Qué fruto se considera en Juan 14:27 y 16:33)? _______. ¿Qué fruto se considera en Juan 15:11 y 16:20,22)? ________ ¿Es el mismo fruto de Gálatas 5:22)? ______.</text:p>
      <text:p text:style-name="P13"> </text:p>
      <text:p text:style-name="P15">La fe sin obras es ___________ (Santiago 2:17,20,26).</text:p>
      <text:p text:style-name="P13"> </text:p>
      <text:p text:style-name="P13"> </text:p>
      <text:p text:style-name="P15">Haga concordar lo siguiente:</text:p>
      <text:p text:style-name="P13"> </text:p>
      <text:p text:style-name="P15">1. _____  Fe muerta                                               A.  Fe y obras</text:p>
      <text:p text:style-name="P13">                                                                             </text:p>
      <text:p text:style-name="P15">2. _____  Fe viva                                                   B.  Sólo el cuerpo (sin espíritu)</text:p>
      <text:p text:style-name="P13">                                                                            </text:p>
      <text:p text:style-name="P15">3. _____  Cuerpo muerto (vers. 26)                           C.  Cuerpo y espíritu  </text:p>
      <text:p text:style-name="P13">                                     </text:p>
      <text:p text:style-name="P15">4. _____  Cuerpo vivo (vers. 26)                               D.  Solo fe (sin obras)</text:p>
      <text:p text:style-name="P13">        </text:p>
      <text:p text:style-name="P13"> </text:p>
      <text:p text:style-name="P15">Santiago enseña que un hombre es justificado (declarado justo) por _________ (Santiago <text:soft-page-break/>2:21,24) y Pablo enseña que un hombre es justificado por _____ (Romanos 5:1). Santiago enseña que Abraham fue justificado por _________ (Santiago 2:21) y Pablo enseña que Abraham fue justificado no por __________ sino por _____ (Romanos 4:1-5, comparar Romanos 3:26-28). ¿Acaso la Biblia tiene contradicciones o errores (Juan 17:17; 2 Timoteo 3:16; Salmo 119: 89, 160)? ______. Si entendemos realmente lo que estaba enseñando Pablo y lo que estaba enseñando Santiago, nos daremos cuenta que no hay contradicción alguna.</text:p>
      <text:p text:style-name="P13"> </text:p>
      <text:p text:style-name="P15">¿Cómo fue salvo Abraham? ¿Qué enseña la Biblia (Romanos 4:3)? ___________ . Por lo tanto, ¿fue Abraham salvo por fe o por obras? _____________. Encuentra en Génesis 15 el versículo que indica que Abraham fue justificado (declarado justo) por fe: versículo ____. ¿Pablo y Santiago citan este versículo (Romanos 4:3 y Santiago 2:23)? _____.</text:p>
      <text:p text:style-name="P13"> </text:p>
      <text:p text:style-name="P15">¿Cuándo fue justificado Abraham por obras (Santiago 2:21)? _____________________. ¿Sucedió ésto antes o después que Abraham fuese justificado por fe (comparar Génesis 15:6 con Génesis 22)? ______________________________________________</text:p>
      <text:p text:style-name="P13"> </text:p>
      <text:p text:style-name="P13"> </text:p>
      <text:p text:style-name="P17">Verdadero o Falso:</text:p>
      <text:p text:style-name="P13"> </text:p>
      <text:p text:style-name="P13"><draw:frame draw:style-name="fr2" draw:name="Marco3" text:anchor-type="paragraph" svg:width="6.7811in" draw:z-index="20"><draw:text-box fo:min-height="0.0161in"><table:table table:name="Tabla24" table:style-name="Tabla24"><table:table-column table:style-name="Tabla24.A"/><table:table-row><table:table-cell table:style-name="Tabla24.A1" office:value-type="string"><text:p text:style-name="P35"> </text:p><text:p text:style-name="P36">______    Abraham fue justificado primero por obras y luego fue justificado por fe</text:p><text:p text:style-name="P35"> </text:p></table:table-cell></table:table-row><table:table-row><table:table-cell table:style-name="Tabla24.A2" office:value-type="string"><text:p text:style-name="P35"> </text:p><text:p text:style-name="P36">______    Abraham fue primero fue justificado por fe y luego fue justificado por obras</text:p></table:table-cell></table:table-row><table:table-row><table:table-cell table:style-name="Tabla24.A2" office:value-type="string"><text:p text:style-name="P35"> </text:p><text:p text:style-name="P36">______    Ante Dios, Abraham fue justificado en el momento en que creyó en el Señor  </text:p><text:p text:style-name="P35">               <text:span text:style-name="T12">(Génesis 15.6; Romanos 4:3-5).</text:span></text:p></table:table-cell></table:table-row></table:table></draw:text-box></draw:frame>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5">Si fuese cierto que Abraham ganó su salvación por obras, ¿qué podría hacer (Efesios 2:9; Romanos 4:2)? ___________________</text:p>
      <text:p text:style-name="P13"> </text:p>
      <text:p text:style-name="P15">¿Sabía el Señor que Abraham era un verdadero creyente (Génesis 15:5-6)? _____. ¿Sabe el Señor si usted es o no es un verdadero creyente (2 Timoteo 2:19)? _____. ¿Quién es la única persona que conoce realmente nuestros corazones y que puede ver si realmente tenemos fe en Cristo (Jeremías 17:10)? ______________. La pregunta que debemos responder es esta: ¿cómo podían saber los <text:span text:style-name="T6">hombres</text:span> que Abraham era un hombre de fe? ¿Había algo en la vida de Abraham que <text:span text:style-name="T6">indicó</text:span> que tenía una fe genuina en el Señor? ¿Cómo <text:span text:style-name="T6">demostró</text:span> Abraham que tenía una viva y vital fe en su Dios? Trataremos de responder ahora  estas preguntas.</text:p>
      <text:p text:style-name="P13"> </text:p>
      <text:p text:style-name="P15">En Génesis 12:2 Dios prometió que de Abraham vendría una G________ N___________. ¿Qué problema tenía Abraham que hizo que esta promesa pareciera que no se iba a cumplir (Génesis 15:2-3)? ___ ______ _________. ¿Qué gran promesa le hizo Dios a Abraham en Génesis 15:5? _________________________________. ¿Creyó Abraham esta promesa (Génesis 15:6)? ____ ¿Fue justificado (Génesis 15:6)? _____ ¿Fue justificado por obras o por fe? _____ ____. ¿Qué problema encontramos en Génesis 16:1? ________________________________. ¿Qué prometió Dios hacer de Abraham (Génesis 17:5)? ______________________________________. ¿Prometió el Señor a Abraham darle descendientes (ver Génesis 17:6-8)? _______ ¿Qué prometió el Señor darle a Abraham en Génesis 17:15-16? ______________. Cuando Abraham oyó esta promesa, ¿le creyó a Dios o no (Génesis 17:17)? _____ En Génesis 17:19 Dios nuevamente promete darle a Abraham un _______ y su nombre sería ___________. ¿Prometió Dios darle <text:soft-page-break/>descendencia a Isaac (Génesis 17:19)? _____. Por lo tanto, Abraham sabía que Isaac debía tener hijos. ¿Cómo sería posible para Sara tener un hijo en su vejez (Génesis 18:14)? __________________________________ (compare con Lucas 1:34-37). ¿El Señor cumplió su promesa  (Génesis 21:1-2)? _____.  Lea Romanos 4:16-22.</text:p>
      <text:p text:style-name="P13"> </text:p>
      <text:p text:style-name="P15">En quien sería llamada la descendencia de Abraham, ¿en Ismael (hijo de Agar) o en Isaac (hijo de Sara)?—ver Génesis 21:10-12 y Romanos 9:7 ___________. Esto significa que la descendencia prometida a Abraham en Génesis 15:5 serían los descendientes de Isaac y no de Ismael. Quiénes sirvieron como esclavos en Egipto por 400 años, ¿la descendencia de Ismael o la descendencia de Isaac (Génesis 15:3)? _______________. <text:span text:style-name="T6">Verdadero o falso:</text:span> <text:span text:style-name="T27">___________ </text:span>Debido a las promesas de Dios en Génesis 17:19 y 21:12, Abraham sabía que Isaac tendría hijos</text:p>
      <text:p text:style-name="P13"> </text:p>
      <text:p text:style-name="P15">En Génesis 22 Dios puso a prueba la fe de Abraham (ver versículo 1) y le dio a Abraham la oportunidad de <text:span text:style-name="T6">demostrar</text:span> a todos que él era en verdad un hombre de fe. Santiago dice que esto fue cuando Abraham fue _______________ por _________ (Santiago 2:21). Aquí en Génesis 22 Abraham demostró al mundo que su fe no era una fe muerta, sino una fe que obraba.</text:p>
      <text:p text:style-name="P13"> </text:p>
      <text:p text:style-name="P15">¿Qué mandato le dio Dios a Abraham (Génesis 22:2)? _________________________. (En otras palabras, Dios le ordenó que sacrificara y matara a su único hijo). Cuando Dios da un mandato, ¿cómo responde el hombre de fe (Hebreos 11:8)? _____________. ¿Se apresuró Abraham a obedecer el mandato (Génesis 22:3)? _____. Nosotros sabemos que Dios impidió que Abraham matara a su hijo (Génesis 22: 10-13), pero, ¿sabía Abraham que Dios haría esto? ______. ¿Qué <text:span text:style-name="T6">intentó</text:span> hacer Abraham cuando llegó al lugar que Dios le indicó (Génesis 22:9-10)? _______________________. ¿Realmente intentó <text:span text:style-name="T6">matar</text:span> a su hijo sobre el altar? _____. DE MODO QUE ABRAHAM ENFRENTÓ UN PROBLEMA IMPOSIBLE:</text:p>
      <text:p text:style-name="P13"> </text:p>
      <text:p text:style-name="P153">1) Dios le había hecho una PROMESA:</text:p>
      <text:p text:style-name="P69">El hombre de fe debe creer la promesa. Abraham <text:span text:style-name="T6">creyó</text:span> la promesa y Abraham sabía que Isaac tendría hijos porque estaba “plenamente convencido que Dios era también ____________ para _________ todo lo que había ________________ (Romanos 4:21).</text:p>
      <text:p text:style-name="P70"> </text:p>
      <text:p text:style-name="P153">2) Dios le había dado un MANDATO</text:p>
      <text:p text:style-name="P69">El hombre de fe debe obedecer el mandato. Abraham empezó a obedecer el mandato y hasta donde le concernía, él iba a matar con el cuchillo a su hijo. Abraham sabía que su hijo pronto estaría muerto.</text:p>
      <text:p text:style-name="P13"> </text:p>
      <text:p text:style-name="P69">De modo que Abraham tenía este gran dilema:</text:p>
      <text:p text:style-name="P70"> </text:p>
      <text:p text:style-name="P5">¿CÓMO PUEDE TENER HIJOS UN HIJO MUERTO?</text:p>
      <text:p text:style-name="P13"> </text:p>
      <text:p text:style-name="P15">Algo así es impensable. Es imposible. Pero Dios había dado antes a Abraham experiencias con lo imposible. ¿Qué otra cosa era imposible (Génesis 18:11-13)? ___________________. ¿Era Dios capaz de sacar vida de la muerte (Romanos 4:18-19)? ______. Abraham sabía que era imposible que un Isaac muerto pudiera tener hijos, pero ¿qué otra cosa sabía (Génesis 18:14)? ____________________________________________________.</text:p>
      <text:p text:style-name="P13"> </text:p>
      <text:p text:style-name="P15">Abraham sabía que Isaac debía morir y también sabía que Isaac debía tener hijos. ¿Cómo podía ser esto? Por FE Abraham vio la solución. Él <text:span text:style-name="T27">creyó </text:span>que Dios es _____________ para ______________ aun de entre los ____________ (Hebreos 11:19 y lee también los versículos 17-18). Mira detenidamente Génesis 22:5. Abraham dijo a los hombres que esperaran, porque él e Isaac irían y adorarían (para Abraham “ADORACIÓN” significaba que iría y que haría <text:soft-page-break/>exactamente lo que Dios había dicho, o sea, sacrificar a su hijo). Abraham estaba diciendo, “yo y el muchacho iremos hasta allí. Y yo sacrificaré a mi hijo y <text:span text:style-name="T7">nosotros</text:span>________________ a vosotros” (Génesis 22:5). “Daré muerte a mi hijo, pero ambos regresaremos vivos”. Abraham creía que Dios lo levantaría y lo volvería a la vida. ¡Qué fe tremenda tenía este hombre! Dios probó su fe y Abraham pasó gloriosamente la prueba.</text:p>
      <text:p text:style-name="P13"> </text:p>
      <text:p text:style-name="P15">Este relato de Génesis 22 es solo una f___________ (Hebreos 11:19) de un sacrificio mucho más grande y de una resurrección mucho más grande. Dios no permitió que Abraham entregara a su único hijo a quien amaba (Génesis 22:12). ¿Pero qué hizo Dios algunos cientos de años más tarde (Romanos 8:32)? ________________________________________. Pero el Señor Jesús no podía permanecer muerto (ver Hechos 2:24), porque ÉL debe tener DESCENDENCIA (linaje-Isaías 53:10) y debe llevar __________ _________ a la gloria (Hebreos 2:10). Entonces, ¿qué hizo Dios (Hechos 4:10)? ________________________________________.</text:p>
      <text:p text:style-name="P13"> </text:p>
      <text:p text:style-name="P15">Volvamos ahora a Santiago 2. En Santiago 2:14, ¿está hablando de una persona que <text:span text:style-name="T27">tiene</text:span> fe o de una persona que <text:span text:style-name="T27">dice</text:span>tener fe? ____________________. ¿Es posible <text:span text:style-name="T27">ver</text:span> la fe de una persona? _____. Si te encontraras con un perfecto extraño, ¿podrías decir si es creyente sólo por verlo? ______ Para que una persona <text:span text:style-name="T27">pruebe</text:span> que tiene fe, debe hacer las buenas obras que acompañan a la genuina fe salvadora (ver Efesios 2:10 y Tito 3:8).</text:p>
      <text:p text:style-name="P13"> </text:p>
      <text:p text:style-name="P15">La persona descrita en Santiago 2:16, ¿demuestra tener una fe viva? ____. ¿Qué demuestra realmente (1 Juan 3:14)? _____________________________. Aún cuando decía tener fe, ¿qué clase de fe tenía (Santiago 2:17)? ___________________. El versículo 18 (en Santiago 2) nos enseña que una persona <text:span text:style-name="T6">muestra</text:span> su fe al hacer o no hacer buenas obras. Una fe que salva es una fe que obra. Juan Calvino dijo una vez, “la fe por sí sola, salva, pero la fe que salva no permanece sola”. Las obras son el fruto de la justificación. El mundo está enfermo y cansado de los cristianos que pregonan a gritos la gracia y viven como el diablo.</text:p>
      <text:p text:style-name="P13"> </text:p>
      <text:p text:style-name="P15">¿Enseñó el apóstol Pablo que la fe y las obras deben andar juntas (Efesios 2:8 y Tito3:8)? ____. ¿Estaban de acuerdo Pablo y Santiago en que Abraham fue justificado por fe (Romanos 4:2-3 y Santiago 2:23)? _____. ¿El autor de Hebreos (quizás Pablo) estaba de acuerdo con Santiago en que Abraham fue justificado por obras cuando ofreció a su hijo (Hebreos 11:17-19 y Santiago 2:21)? _______ ¿Las Escrituras se contradicen o armonizan perfectamente?</text:p>
      <text:p text:style-name="P13"> </text:p>
      <text:p text:style-name="P15">Una persona que tiene una fe muerta puede fácilmente creer que Dios es uno, pero ¿quién más cree esto (Santiago 2:19)? ______________________. ¿Dónde terminarán ellos (Mateo 25:41)? _______________________________.</text:p>
      <text:p text:style-name="P13"> </text:p>
      <text:p text:style-name="P15">Consideremos Santiago 2:26. Para saber si un cuerpo tiene vida, debemos observar sus signos vitales.</text:p>
      <text:p text:style-name="P15">¿Cuáles son algunos signos vitales de la vida física (ver Capítulo 9)?</text:p>
      <text:p text:style-name="P74">1. _______________________________</text:p>
      <text:p text:style-name="P74">2. _______________________________</text:p>
      <text:p text:style-name="P74">3. _______________________________</text:p>
      <text:p text:style-name="P76"> </text:p>
      <text:p text:style-name="P15">Para saber si una persona tiene una fe salvadora, debemos también buscar señales de vida. ¿Cuáles son algunas señales de vida espiritual? 1. (1 Juan 3:14) __________________________  2. (1 Juan 2:3) _______________________________ 3. (1 Juan 3:9) ______________________</text:p>
      <text:p text:style-name="P15">4. (1 Pedro 2:2) _______________________________</text:p>
      <text:p text:style-name="P13"> <text:span text:style-name="T13">¿Es tu vida fructífera o estéril (ver 2 Pedro 1:8)? ¿Eres diligente en hacer buenas obras? ¿Das prueba por tus obras de que eres un verdadero creyente? ¿Tienes una fe viva o una fe muerta? </text:span><text:soft-page-break/><text:span text:style-name="T13">“Examínense si están en la fe”. ¿Estás muerto o vivo?</text:span></text:p>
      <text:p text:style-name="P16">***********</text:p>
      <text:p text:style-name="P15">Hemos estudiado con diligencia siete señales de vida espiritual (hay más de siete, pero estas siete son importantes y obvias). ¿Son evidentes estas SEÑALES en tu vida? ¿Muestras señales de vida o señales de muerte? ¿Eres un verdadero poseedor (“el que <text:span text:style-name="T7">tiene</text:span> al Hijo <text:span text:style-name="T7">tiene</text:span> la vida”—1 Juan 5:12) o solo un profesante?</text:p>
      <text:p text:style-name="P13"> </text:p>
      <text:p text:style-name="P15">Si estas <text:span text:style-name="T7">señales de vida</text:span> no caracterizan tu vida, esto significa una de dos cosas: 1) <text:span text:style-name="T7">Estás</text:span> <text:span text:style-name="T7">espiritualmente enfermo</text:span>. Es decir, eres un verdadero creyente, pero eres muy carnal y estás  descarriado (1 Corintios 3:1-4). Necesitas arreglar tus cuentas con Dios. 2) <text:span text:style-name="T7">Estás</text:span> <text:span text:style-name="T7">espiritualmente muerto</text:span>. Es decir, no eres un verdadero creyente y no tienes la vida de Dios. Puedes haber <text:span text:style-name="T6">profesado</text:span> ser salvo, pero nunca has <text:span text:style-name="T6">poseído</text:span> la salvación. Necesitas recibir a Cristo como tu Salvador personal y confiar en ÉL y solamente en ÉL (Juan 1:12; 6:47).</text:p>
      <text:p text:style-name="P13"> </text:p>
      <text:p text:style-name="P15">Hay dos preguntas importantes que deben ser enfrentadas: 1) ¿ESTOY VIVO? 2) SI NO ESTOY VIVO, ¿CÓMO PUEDO LLEGAR A ESTAR VIVO? En nuestro estudio hemos examinado nuestras propias vidas y hemos tratado de responder la primera pregunta. Si realmente tengo la vida de Dios, entonces debería manifestar estas siete señales de vida.</text:p>
      <text:p text:style-name="P13"> </text:p>
      <text:p text:style-name="P15">¿Cómo debe responderse la segunda pregunta? Hay una respuesta equivocada que llevará a la persona a la muerte eterna y hay una respuesta correcta que llevará a la persona a la vida eterna. La respuesta equivocada es esta: “Para llegar a tener vida, tengo que creer en Adán y Eva, tengo que desear la Palabra de Dios, amar a los hermanos, obedecer los mandamientos de Dios, no continuar pecando, hacer buenas obras, etc.” Tito 3:5 y Efesios 2:8-9 demuestran claramente que las personas no llegan a ser salvas por tratar de hacer estas cosas. Es imposible que una persona no salva (una persona sin vida) haga estas cosas.</text:p>
      <text:p text:style-name="P13"> </text:p>
      <text:p text:style-name="P15">La respuesta correcta es esta: “Para llegar a tener vida, tengo que recibir a Cristo (Juan 1:12), a Aquel que dijo, “YO SOY LA <text:span text:style-name="T27">VIDA</text:span>” (Juan 14:6). El que tiene al Hijo, tiene la vida (1 Juan 5:12). ¿Has hecho esto? Si no estás seguro, mira nuestro artículo titulado: <text:span text:style-name="T32">¿Soy un Verdadero Creyente?</text:span></text:p>
      <text:p text:style-name="P31"> </text:p>
      <text:p text:style-name="P15">Si este estudio te ha causado inseguridad en cuanto a si tienes o no tienes el don de Dios de la vida eterna, te aconsejamos hacer lo siguiente:</text:p>
      <text:p text:style-name="P13"> </text:p>
      <text:p text:style-name="P69">1) Habla con tu Pastor o con un creyente cristiano maduro</text:p>
      <text:p text:style-name="P70"> <text:span text:style-name="T13">que puede ayudarte a entender cómo puedes recibir</text:span></text:p>
      <text:p text:style-name="P70"> <text:span text:style-name="T13">el don de Dios de la vida eterna.</text:span></text:p>
      <text:p text:style-name="P70"> </text:p>
      <text:p text:style-name="P69">2) Lee con atención y con oración el evangelio de Juan (ver Juan 20:31).</text:p>
      <text:p text:style-name="P69">Cuando lo termines, lee el libro de Romanos, que expone claramente</text:p>
      <text:p text:style-name="P69">el evangelio de Dios (ver Romanos 1:1, 16).</text:p>
      <text:p text:style-name="P70"> </text:p>
      <text:p text:style-name="P69">3) Lee (o relee) y estudia los primeros seis capítulos de estos estudios</text:p>
      <text:p text:style-name="P69">[estos capítulos tratan de la salvación y responden la pregunta tan importante,</text:p>
      <text:p text:style-name="P70">“<text:span text:style-name="T13">¿QUÉ DEBO HACER PARA SER SALVO?” (Hechos 16:31)].</text:span></text:p>
      <text:p text:style-name="P7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Arial Black" svg:font-family="'Arial Black'"/>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s"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Cox</meta:initial-creator>
    <meta:creation-date>2015-10-16T09:08:33.29</meta:creation-date>
    <dc:date>2015-10-16T21:01:35.04</dc:date>
    <dc:creator>David Cox</dc:creator>
    <meta:editing-duration>PT4H15M10S</meta:editing-duration>
    <meta:editing-cycles>7</meta:editing-cycles>
    <meta:generator>OpenOffice/4.1.1$Win32 OpenOffice.org_project/411m6$Build-9775</meta:generator>
    <meta:document-statistic meta:table-count="23" meta:image-count="19" meta:object-count="0" meta:page-count="60" meta:paragraph-count="1696" meta:word-count="24698" meta:character-count="154805"/>
  </office:meta>
</office:document-meta>
</file>